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tracked-changes>
        <text:changed-region text:id="ct42542288">
          <text:deletion>
            <office:change-info>
              <dc:creator>Thomas Graaff</dc:creator>
              <dc:date>2011-05-27T11:33:00</dc:date>
            </office:change-info>
            <text:p text:style-name="Standard"><text:s text:c="3"/>3. COÖPERANTEN EN COÖPERANTENVERGADERING</text:p>
            <text:p text:style-name="Standard"><text:s text:c="3"/>4. BESTUURSPROBLEEMSITUATIES</text:p>
            <text:p text:style-name="Standard"><text:s text:c="3"/>5. BOEKENVERKOOP</text:p>
            <text:p text:style-name="Standard"><text:s text:c="3"/>6. VERSLAGGEVING</text:p>
            <text:p text:style-name="Standard"/>
          </text:deletion>
        </text:changed-region>
        <text:changed-region text:id="ct42542624">
          <text:deletion>
            <office:change-info>
              <dc:creator>Thomas Graaff</dc:creator>
              <dc:date>2011-05-27T11:33:00</dc:date>
            </office:change-info>
            <text:p text:style-name="Standard">7</text:p>
          </text:deletion>
        </text:changed-region>
        <text:changed-region text:id="ct42543152">
          <text:insertion>
            <office:change-info>
              <dc:creator>Thomas Graaff</dc:creator>
              <dc:date>2011-05-27T11:33:00</dc:date>
            </office:change-info>
          </text:insertion>
        </text:changed-region>
        <text:changed-region text:id="ct42547456">
          <text:deletion>
            <office:change-info>
              <dc:creator>Thomas Graaff</dc:creator>
              <dc:date>2011-05-27T11:33:00</dc:date>
            </office:change-info>
            <text:p text:style-name="Standard">8</text:p>
          </text:deletion>
        </text:changed-region>
        <text:changed-region text:id="ct42547648">
          <text:insertion>
            <office:change-info>
              <dc:creator>Thomas Graaff</dc:creator>
              <dc:date>2011-05-27T11:33:00</dc:date>
            </office:change-info>
          </text:insertion>
        </text:changed-region>
        <text:changed-region text:id="ct42543728">
          <text:insertion>
            <office:change-info>
              <dc:creator>Thomas Graaff</dc:creator>
              <dc:date>2011-05-27T11:28:00</dc:date>
            </office:change-info>
          </text:insertion>
        </text:changed-region>
        <text:changed-region text:id="ct42541600">
          <text:deletion>
            <office:change-info>
              <dc:creator>Thomas Graaff</dc:creator>
              <dc:date>2011-05-27T10:14:00</dc:date>
            </office:change-info>
            <text:p text:style-name="Standard">Stichting Inter-Actief Personal Computing</text:p>
          </text:deletion>
        </text:changed-region>
        <text:changed-region text:id="ct42546240">
          <text:insertion>
            <office:change-info>
              <dc:creator>Thomas Graaff</dc:creator>
              <dc:date>2011-05-27T10:14:00</dc:date>
            </office:change-info>
          </text:insertion>
        </text:changed-region>
        <text:changed-region text:id="ct42546432">
          <text:deletion>
            <office:change-info>
              <dc:creator>Thomas Graaff</dc:creator>
              <dc:date>2011-05-27T10:14:00</dc:date>
            </office:change-info>
            <text:p text:style-name="Standard">IAPC</text:p>
          </text:deletion>
        </text:changed-region>
        <text:changed-region text:id="ct42547024">
          <text:insertion>
            <office:change-info>
              <dc:creator>Thomas Graaff</dc:creator>
              <dc:date>2011-05-27T10:14:00</dc:date>
            </office:change-info>
          </text:insertion>
        </text:changed-region>
        <text:changed-region text:id="ct42263184">
          <text:deletion>
            <office:change-info>
              <dc:creator>Thomas Graaff</dc:creator>
              <dc:date>2011-05-27T10:14:00</dc:date>
            </office:change-info>
            <text:p text:style-name="Standard">Stichting Inter-Actief Personal Computing</text:p>
          </text:deletion>
        </text:changed-region>
        <text:changed-region text:id="ct42547216">
          <text:insertion>
            <office:change-info>
              <dc:creator>Thomas Graaff</dc:creator>
              <dc:date>2011-05-27T10:14:00</dc:date>
            </office:change-info>
          </text:insertion>
        </text:changed-region>
        <text:changed-region text:id="ct42547840">
          <text:deletion>
            <office:change-info>
              <dc:creator>Thomas Graaff</dc:creator>
              <dc:date>2011-05-27T10:14:00</dc:date>
            </office:change-info>
            <text:p text:style-name="Standard">Stichting Inter-Actief Personal Computing</text:p>
          </text:deletion>
        </text:changed-region>
        <text:changed-region text:id="ct42548544">
          <text:insertion>
            <office:change-info>
              <dc:creator>Thomas Graaff</dc:creator>
              <dc:date>2011-05-27T10:14:00</dc:date>
            </office:change-info>
          </text:insertion>
        </text:changed-region>
        <text:changed-region text:id="ct42543936">
          <text:deletion>
            <office:change-info>
              <dc:creator>Thomas Graaff</dc:creator>
              <dc:date>2011-05-27T10:15:00</dc:date>
            </office:change-info>
            <text:p text:style-name="Standard">Algemeen bestuursvergadering (ABV)</text:p>
          </text:deletion>
        </text:changed-region>
        <text:changed-region text:id="ct42544128">
          <text:insertion>
            <office:change-info>
              <dc:creator>Thomas Graaff</dc:creator>
              <dc:date>2011-05-27T10:15:00</dc:date>
            </office:change-info>
          </text:insertion>
        </text:changed-region>
        <text:changed-region text:id="ct42544576">
          <text:deletion>
            <office:change-info>
              <dc:creator>Thomas Graaff</dc:creator>
              <dc:date>2011-05-27T10:15:00</dc:date>
            </office:change-info>
            <text:p text:style-name="Standard">4</text:p>
          </text:deletion>
        </text:changed-region>
        <text:changed-region text:id="ct42545040">
          <text:insertion>
            <office:change-info>
              <dc:creator>Thomas Graaff</dc:creator>
              <dc:date>2011-05-27T10:15:00</dc:date>
            </office:change-info>
          </text:insertion>
        </text:changed-region>
        <text:changed-region text:id="ct42545232">
          <text:deletion>
            <office:change-info>
              <dc:creator>Thomas Graaff</dc:creator>
              <dc:date>2011-05-27T10:15:00</dc:date>
            </office:change-info>
            <text:p text:style-name="Standard">7</text:p>
          </text:deletion>
        </text:changed-region>
        <text:changed-region text:id="ct42545424">
          <text:insertion>
            <office:change-info>
              <dc:creator>Thomas Graaff</dc:creator>
              <dc:date>2011-05-27T10:15:00</dc:date>
            </office:change-info>
          </text:insertion>
        </text:changed-region>
        <text:changed-region text:id="ct42266928">
          <text:deletion>
            <office:change-info>
              <dc:creator>Thomas Graaff</dc:creator>
              <dc:date>2011-05-27T10:16:00</dc:date>
            </office:change-info>
            <text:p text:style-name="Standard">dagelijks bestuur (DB)</text:p>
          </text:deletion>
        </text:changed-region>
        <text:changed-region text:id="ct42272800">
          <text:insertion>
            <office:change-info>
              <dc:creator>Thomas Graaff</dc:creator>
              <dc:date>2011-05-27T10:16:00</dc:date>
            </office:change-info>
          </text:insertion>
        </text:changed-region>
        <text:changed-region text:id="ct42268720">
          <text:deletion>
            <office:change-info>
              <dc:creator>Thomas Graaff</dc:creator>
              <dc:date>2011-05-27T10:17:00</dc:date>
            </office:change-info>
            <text:p text:style-name="Standard">4</text:p>
          </text:deletion>
        </text:changed-region>
        <text:changed-region text:id="ct42548032">
          <text:insertion>
            <office:change-info>
              <dc:creator>Thomas Graaff</dc:creator>
              <dc:date>2011-05-27T10:17:00</dc:date>
            </office:change-info>
          </text:insertion>
        </text:changed-region>
        <text:changed-region text:id="ct42543344">
          <text:deletion>
            <office:change-info>
              <dc:creator>Thomas Graaff</dc:creator>
              <dc:date>2011-05-27T10:19:00</dc:date>
            </office:change-info>
            <text:p text:style-name="Standard">b</text:p>
          </text:deletion>
        </text:changed-region>
        <text:changed-region text:id="ct42265952">
          <text:deletion>
            <office:change-info>
              <dc:creator>Thomas Graaff</dc:creator>
              <dc:date>2011-05-27T10:19:00</dc:date>
            </office:change-info>
            <text:p text:style-name="Standard"><text:s/>6. algemeen bestuur (AB): Het orgaan genoemd in artikel 4 lid 1a van de statuten;</text:p>
            <text:p text:style-name="Standard"><text:s text:c="3"/>7. coöperant: bij Stichting IAPC aangesloten actieveling, die de activiteiten van Stichting IAPC ondersteunt;</text:p>
            <text:p text:style-name="Standard"><text:s text:c="3"/>8. medewerkers: alle leden van het algemeen bestuur (inclusief het dagelijks bestuur) en de coöperanten;</text:p>
            <text:p text:style-name="Standard"><text:s text:c="3"/>9. boekenvergadering: vergadering van de boekencommissie, zoals deze voor elke boekenverkoopperiode gehouden dient te worden ter voorbereiding van de boekenverkoopperiode.</text:p>
            <text:p text:style-name="Standard"/>
          </text:deletion>
        </text:changed-region>
        <text:changed-region text:id="ct42269088">
          <text:deletion>
            <office:change-info>
              <dc:creator>Thomas Graaff</dc:creator>
              <dc:date>2011-05-27T10:19:00</dc:date>
            </office:change-info>
            <text:p text:style-name="Standard">DB en het AB alsook de coöperantenvergaderingen</text:p>
          </text:deletion>
        </text:changed-region>
        <text:changed-region text:id="ct42546016">
          <text:insertion>
            <office:change-info>
              <dc:creator>Thomas Graaff</dc:creator>
              <dc:date>2011-05-27T10:19:00</dc:date>
            </office:change-info>
          </text:insertion>
        </text:changed-region>
        <text:changed-region text:id="ct42545616">
          <text:deletion>
            <office:change-info>
              <dc:creator>Thomas Graaff</dc:creator>
              <dc:date>2011-05-27T10:19:00</dc:date>
            </office:change-info>
            <text:p text:style-name="Standard">coöperanten van IAPC</text:p>
          </text:deletion>
        </text:changed-region>
        <text:changed-region text:id="ct42545808">
          <text:insertion>
            <office:change-info>
              <dc:creator>Thomas Graaff</dc:creator>
              <dc:date>2011-05-27T10:19:00</dc:date>
            </office:change-info>
          </text:insertion>
        </text:changed-region>
        <text:changed-region text:id="ct42548736">
          <text:insertion>
            <office:change-info>
              <dc:creator>Thomas Graaff</dc:creator>
              <dc:date>2011-05-27T10:20:00</dc:date>
            </office:change-info>
          </text:insertion>
        </text:changed-region>
        <text:changed-region text:id="ct42549184">
          <text:insertion>
            <office:change-info>
              <dc:creator>Thomas Graaff</dc:creator>
              <dc:date>2011-05-27T11:28:00</dc:date>
            </office:change-info>
          </text:insertion>
        </text:changed-region>
        <text:changed-region text:id="ct42549376">
          <text:deletion>
            <office:change-info>
              <dc:creator>Thomas Graaff</dc:creator>
              <dc:date>2011-05-27T11:28:00</dc:date>
            </office:change-info>
            <text:p text:style-name="Standard"/>
            <text:p text:style-name="Standard"/>
          </text:deletion>
        </text:changed-region>
        <text:changed-region text:id="ct42550256">
          <text:insertion>
            <office:change-info>
              <dc:creator>Thomas Graaff</dc:creator>
              <dc:date>2011-05-27T11:29:00</dc:date>
            </office:change-info>
          </text:insertion>
        </text:changed-region>
        <text:changed-region text:id="ct42548224">
          <text:insertion>
            <office:change-info>
              <dc:creator>Thomas Graaff</dc:creator>
              <dc:date>2011-05-27T10:20:00</dc:date>
            </office:change-info>
          </text:insertion>
        </text:changed-region>
        <text:changed-region text:id="ct42546624">
          <text:deletion>
            <office:change-info>
              <dc:creator>Thomas Graaff</dc:creator>
              <dc:date>2011-05-27T10:28:00</dc:date>
            </office:change-info>
            <text:p text:style-name="Standard">DB- en AB </text:p>
          </text:deletion>
        </text:changed-region>
        <text:changed-region text:id="ct42552000">
          <text:insertion>
            <office:change-info>
              <dc:creator>Thomas Graaff</dc:creator>
              <dc:date>2011-05-27T10:28:00</dc:date>
            </office:change-info>
          </text:insertion>
        </text:changed-region>
        <text:changed-region text:id="ct42550880">
          <text:deletion>
            <office:change-info>
              <dc:creator>Thomas Graaff</dc:creator>
              <dc:date>2011-05-27T10:26:00</dc:date>
            </office:change-info>
            <text:p text:style-name="Standard"><text:s text:c="2"/>6. een medewerkersbestand (lijst met medewerkers) bij te houden.</text:p>
          </text:deletion>
        </text:changed-region>
        <text:changed-region text:id="ct42551072">
          <text:deletion>
            <office:change-info>
              <dc:creator>Thomas Graaff</dc:creator>
              <dc:date>2011-05-27T10:45:00</dc:date>
            </office:change-info>
            <text:p text:style-name="Standard"><text:s/>(zie ook artikel 10 van de statuten)</text:p>
          </text:deletion>
        </text:changed-region>
        <text:changed-region text:id="ct42273872">
          <text:deletion>
            <office:change-info>
              <dc:creator>Thomas Graaff</dc:creator>
              <dc:date>2011-05-27T10:46:00</dc:date>
            </office:change-info>
            <text:p text:style-name="Standard">DB en A</text:p>
          </text:deletion>
        </text:changed-region>
        <text:changed-region text:id="ct42551696">
          <text:insertion>
            <office:change-info>
              <dc:creator>Thomas Graaff</dc:creator>
              <dc:date>2011-05-27T10:46:00</dc:date>
            </office:change-info>
          </text:insertion>
        </text:changed-region>
        <text:changed-region text:id="ct42553152">
          <text:deletion>
            <office:change-info>
              <dc:creator>Thomas Graaff</dc:creator>
              <dc:date>2011-05-27T10:47:00</dc:date>
            </office:change-info>
            <text:p text:style-name="Standard">kascommissie en de algemeen </text:p>
          </text:deletion>
        </text:changed-region>
        <text:changed-region text:id="ct42465136">
          <text:deletion>
            <office:change-info>
              <dc:creator>Thomas Graaff</dc:creator>
              <dc:date>2011-05-27T10:47:00</dc:date>
            </office:change-info>
            <text:p text:style-name="Standard"><text:s/>8. overleg te plegen met de logistiek manager voor het vaststellen van de prijzen.</text:p>
          </text:deletion>
        </text:changed-region>
        <text:changed-region text:id="ct42553344">
          <text:deletion>
            <office:change-info>
              <dc:creator>Thomas Graaff</dc:creator>
              <dc:date>2011-05-27T10:49:00</dc:date>
            </office:change-info>
            <text:p text:style-name="Standard">logistiek manager</text:p>
          </text:deletion>
        </text:changed-region>
        <text:changed-region text:id="ct42553632">
          <text:insertion>
            <office:change-info>
              <dc:creator>Thomas Graaff</dc:creator>
              <dc:date>2011-05-27T10:49:00</dc:date>
            </office:change-info>
          </text:insertion>
        </text:changed-region>
        <text:changed-region text:id="ct42554176">
          <text:insertion>
            <office:change-info>
              <dc:creator>Thomas Graaff</dc:creator>
              <dc:date>2011-05-27T10:48:00</dc:date>
            </office:change-info>
          </text:insertion>
        </text:changed-region>
        <text:changed-region text:id="ct42551440">
          <text:insertion>
            <office:change-info>
              <dc:creator>Thomas Graaff</dc:creator>
              <dc:date>2011-05-27T10:49:00</dc:date>
            </office:change-info>
          </text:insertion>
        </text:changed-region>
        <text:changed-region text:id="ct42554368">
          <text:insertion>
            <office:change-info>
              <dc:creator>Thomas Graaff</dc:creator>
              <dc:date>2011-05-27T10:50:00</dc:date>
            </office:change-info>
          </text:insertion>
        </text:changed-region>
        <text:changed-region text:id="ct42554768">
          <text:insertion>
            <office:change-info>
              <dc:creator>Thomas Graaff</dc:creator>
              <dc:date>2011-05-27T11:07:00</dc:date>
            </office:change-info>
          </text:insertion>
        </text:changed-region>
        <text:changed-region text:id="ct42554960">
          <text:insertion>
            <office:change-info>
              <dc:creator>Thomas Graaff</dc:creator>
              <dc:date>2011-05-27T10:59:00</dc:date>
            </office:change-info>
          </text:insertion>
        </text:changed-region>
        <text:changed-region text:id="ct42555456">
          <text:insertion>
            <office:change-info>
              <dc:creator>Thomas Graaff</dc:creator>
              <dc:date>2011-05-27T11:01:00</dc:date>
            </office:change-info>
          </text:insertion>
        </text:changed-region>
        <text:changed-region text:id="ct42555648">
          <text:insertion>
            <office:change-info>
              <dc:creator>Thomas Graaff</dc:creator>
              <dc:date>2011-05-27T11:00:00</dc:date>
            </office:change-info>
          </text:insertion>
        </text:changed-region>
        <text:changed-region text:id="ct42556064">
          <text:insertion>
            <office:change-info>
              <dc:creator>Thomas Graaff</dc:creator>
              <dc:date>2011-05-27T11:04:00</dc:date>
            </office:change-info>
          </text:insertion>
        </text:changed-region>
        <text:changed-region text:id="ct42555840">
          <text:insertion>
            <office:change-info>
              <dc:creator>Thomas Graaff</dc:creator>
              <dc:date>2011-05-27T11:05:00</dc:date>
            </office:change-info>
          </text:insertion>
        </text:changed-region>
        <text:changed-region text:id="ct42556560">
          <text:insertion>
            <office:change-info>
              <dc:creator>Thomas Graaff</dc:creator>
              <dc:date>2011-05-27T11:06:00</dc:date>
            </office:change-info>
          </text:insertion>
        </text:changed-region>
        <text:changed-region text:id="ct42556752">
          <text:insertion>
            <office:change-info>
              <dc:creator>Thomas Graaff</dc:creator>
              <dc:date>2011-05-27T11:08:00</dc:date>
            </office:change-info>
          </text:insertion>
        </text:changed-region>
        <text:changed-region text:id="ct42557200">
          <text:insertion>
            <office:change-info>
              <dc:creator>Thomas Graaff</dc:creator>
              <dc:date>2011-05-27T11:09:00</dc:date>
            </office:change-info>
          </text:insertion>
        </text:changed-region>
        <text:changed-region text:id="ct42557392">
          <text:deletion>
            <office:change-info>
              <dc:creator>Thomas Graaff</dc:creator>
              <dc:date>2011-05-27T10:48:00</dc:date>
            </office:change-info>
            <text:p text:style-name="Standard"><text:s text:c="3"/>1. ontwikkelingen in de markt in de gaten te houden en het assortiment hierop af te stemmen;</text:p>
            <text:p text:style-name="Standard"><text:s text:c="3"/>2. de voorraad op de vraag af te stemmen;</text:p>
            <text:p text:style-name="Standard"><text:s text:c="3"/>3. de voorraad op peil te houden;</text:p>
            <text:p text:style-name="Standard"><text:s text:c="3"/>4. een ordelijke administratie over de bestellingen te voeren, zowel de bestellingen van klanten als van IAPC zelf;</text:p>
            <text:p text:style-name="Standard"><text:s text:c="3"/>5. retourzendingen af te handelen en te verwerken;</text:p>
            <text:p text:style-name="Standard"><text:s text:c="3"/>6. bestellingen te plaatsen en verwerken;</text:p>
            <text:p text:style-name="Standard"><text:s text:c="3"/>7. overleg te plegen met de penningmeester voor het vaststellen van de prijzen;</text:p>
            <text:p text:style-name="Standard"><text:s text:c="3"/>8. contacten te onderhouden met leveranciers en het leveranciersbestand waar nodig te herzien.</text:p>
          </text:deletion>
        </text:changed-region>
        <text:changed-region text:id="ct42472512">
          <text:insertion>
            <office:change-info>
              <dc:creator>Thomas Graaff</dc:creator>
              <dc:date>2011-05-27T21:51:00</dc:date>
            </office:change-info>
          </text:insertion>
        </text:changed-region>
        <text:changed-region text:id="ct42473232">
          <text:insertion>
            <office:change-info>
              <dc:creator>Thomas Graaff</dc:creator>
              <dc:date>2011-05-27T21:52:00</dc:date>
            </office:change-info>
          </text:insertion>
        </text:changed-region>
        <text:changed-region text:id="ct42557984">
          <text:insertion>
            <office:change-info>
              <dc:creator>Thomas Graaff</dc:creator>
              <dc:date>2011-05-27T21:53:00</dc:date>
            </office:change-info>
          </text:insertion>
        </text:changed-region>
        <text:changed-region text:id="ct42470720">
          <text:deletion>
            <office:change-info>
              <dc:creator>Thomas Graaff</dc:creator>
              <dc:date>2011-05-27T11:14:00</dc:date>
            </office:change-info>
            <text:p text:style-name="Standard">Artikel 2.5.</text:p>
            <text:p text:style-name="Standard"/>
            <text:p text:style-name="Standard">Het is de verantwoordelijkheid van de PR-manager,</text:p>
            <text:p text:style-name="Standard"/>
            <text:p text:style-name="Standard"><text:s text:c="3"/>1. de naamsbekendheid onder studenten en medewerkers binnen Universiteit Twente te vergroten;</text:p>
            <text:p text:style-name="Standard"><text:s text:c="3"/>2. contacten te onderhouden met andere studieverenigingen;</text:p>
            <text:p text:style-name="Standard"><text:s text:c="3"/>3. de UpDate met regelmaat uit te brengen en te verspreiden;</text:p>
            <text:p text:style-name="Standard"><text:s text:c="3"/>4. promotieacties te organiseren om IAPC extra onder de aandacht te brengen.</text:p>
            <text:p text:style-name="Standard"/>
            <text:p text:style-name="Standard">Artikel 2.6.</text:p>
            <text:p text:style-name="Standard"/>
            <text:p text:style-name="Standard">Het is de verantwoordelijkheid van de technisch manager:</text:p>
            <text:p text:style-name="Standard"/>
            <text:p text:style-name="Standard"><text:s text:c="3"/>1. de kennis over de stand van zaken in de computertechniek op peil te houden;</text:p>
            <text:p text:style-name="Standard"><text:s text:c="3"/>2. de assemblage van complete systemen te coördineren;</text:p>
            <text:p text:style-name="Standard"><text:s text:c="3"/>3. de RMA-afhandeling te realiseren;</text:p>
            <text:p text:style-name="Standard"><text:s text:c="3"/>4. de logistiek manager te ondersteunen en eventueel te vervangen bij afwezigheid.</text:p>
          </text:deletion>
        </text:changed-region>
        <text:changed-region text:id="ct42434272">
          <text:deletion>
            <office:change-info>
              <dc:creator>Thomas Graaff</dc:creator>
              <dc:date>2011-05-27T11:15:00</dc:date>
            </office:change-info>
            <text:p text:style-name="Standard">7</text:p>
          </text:deletion>
        </text:changed-region>
        <text:changed-region text:id="ct42558176">
          <text:insertion>
            <office:change-info>
              <dc:creator>Thomas Graaff</dc:creator>
              <dc:date>2011-05-27T11:15:00</dc:date>
            </office:change-info>
          </text:insertion>
        </text:changed-region>
        <text:changed-region text:id="ct42554560">
          <text:deletion>
            <office:change-info>
              <dc:creator>Thomas Graaff</dc:creator>
              <dc:date>2011-05-27T11:11:00</dc:date>
            </office:change-info>
            <text:p text:style-name="Standard">DB</text:p>
          </text:deletion>
        </text:changed-region>
        <text:changed-region text:id="ct42549568">
          <text:insertion>
            <office:change-info>
              <dc:creator>Thomas Graaff</dc:creator>
              <dc:date>2011-05-27T11:11:00</dc:date>
            </office:change-info>
          </text:insertion>
        </text:changed-region>
        <text:changed-region text:id="ct42549760">
          <text:deletion>
            <office:change-info>
              <dc:creator>Thomas Graaff</dc:creator>
              <dc:date>2011-05-27T11:11:00</dc:date>
            </office:change-info>
            <text:p text:style-name="Standard"><text:s text:c="2"/>1. het kenbaar maken van prijsontwikkelingen aan het publiek door middel van een gericht reclamebeleid;</text:p>
            <text:p text:style-name="Standard"><text:s text:c="3"/>2. het bijhouden en bekend maken van nieuwe ontwikkelingen in de computertechniek;</text:p>
            <text:p text:style-name="Standard"><text:s text:c="3"/>3. het naleven van het doel van de stichting zoals bedoeld in artikel 2 van de statuten;</text:p>
            <text:p text:style-name="Standard"><text:s text:c="3"/>4. het werven en inwerken van medewerkers;</text:p>
          </text:deletion>
        </text:changed-region>
        <text:changed-region text:id="ct42553824">
          <text:deletion>
            <office:change-info>
              <dc:creator>Thomas Graaff</dc:creator>
              <dc:date>2011-05-27T11:14:00</dc:date>
            </office:change-info>
            <text:p text:style-name="Standard">5</text:p>
          </text:deletion>
        </text:changed-region>
        <text:changed-region text:id="ct42559408">
          <text:insertion>
            <office:change-info>
              <dc:creator>Thomas Graaff</dc:creator>
              <dc:date>2011-05-27T11:14:00</dc:date>
            </office:change-info>
          </text:insertion>
        </text:changed-region>
        <text:changed-region text:id="ct42559856">
          <text:deletion>
            <office:change-info>
              <dc:creator>Thomas Graaff</dc:creator>
              <dc:date>2011-05-27T11:13:00</dc:date>
            </office:change-info>
            <text:p text:style-name="Standard"><text:s text:c="3"/>6. het op een regelmatige basis verzorgen van borrels en andere activiteiten ten behoeve van het persoonlijk contact tussen de medewerkers;</text:p>
          </text:deletion>
        </text:changed-region>
        <text:changed-region text:id="ct42560048">
          <text:deletion>
            <office:change-info>
              <dc:creator>Thomas Graaff</dc:creator>
              <dc:date>2011-05-27T11:14:00</dc:date>
            </office:change-info>
            <text:p text:style-name="Standard">7.</text:p>
          </text:deletion>
        </text:changed-region>
        <text:changed-region text:id="ct42560240">
          <text:insertion>
            <office:change-info>
              <dc:creator>Thomas Graaff</dc:creator>
              <dc:date>2011-05-27T11:14:00</dc:date>
            </office:change-info>
          </text:insertion>
        </text:changed-region>
        <text:changed-region text:id="ct42560688">
          <text:deletion>
            <office:change-info>
              <dc:creator>Thomas Graaff</dc:creator>
              <dc:date>2011-05-27T11:14:00</dc:date>
            </office:change-info>
            <text:p text:style-name="Standard">en onroerende </text:p>
          </text:deletion>
        </text:changed-region>
        <text:changed-region text:id="ct42467760">
          <text:deletion>
            <office:change-info>
              <dc:creator>Thomas Graaff</dc:creator>
              <dc:date>2011-05-27T11:14:00</dc:date>
            </office:change-info>
            <text:p text:style-name="Standard">8</text:p>
          </text:deletion>
        </text:changed-region>
        <text:changed-region text:id="ct42561120">
          <text:insertion>
            <office:change-info>
              <dc:creator>Thomas Graaff</dc:creator>
              <dc:date>2011-05-27T11:59:00</dc:date>
            </office:change-info>
          </text:insertion>
        </text:changed-region>
        <text:changed-region text:id="ct42561312">
          <text:deletion>
            <office:change-info>
              <dc:creator>Thomas Graaff</dc:creator>
              <dc:date>2011-05-27T11:16:00</dc:date>
            </office:change-info>
            <text:p text:style-name="Standard">8</text:p>
          </text:deletion>
        </text:changed-region>
        <text:changed-region text:id="ct42561504">
          <text:insertion>
            <office:change-info>
              <dc:creator>Thomas Graaff</dc:creator>
              <dc:date>2011-05-27T11:16:00</dc:date>
            </office:change-info>
          </text:insertion>
        </text:changed-region>
        <text:changed-region text:id="ct42561696">
          <text:deletion>
            <office:change-info>
              <dc:creator>Thomas Graaff</dc:creator>
              <dc:date>2011-05-27T11:14:00</dc:date>
            </office:change-info>
            <text:p text:style-name="Standard">DB-</text:p>
          </text:deletion>
        </text:changed-region>
        <text:changed-region text:id="ct42561888">
          <text:insertion>
            <office:change-info>
              <dc:creator>Thomas Graaff</dc:creator>
              <dc:date>2011-05-27T11:14:00</dc:date>
            </office:change-info>
          </text:insertion>
        </text:changed-region>
        <text:changed-region text:id="ct42562336">
          <text:deletion>
            <office:change-info>
              <dc:creator>Thomas Graaff</dc:creator>
              <dc:date>2011-05-27T11:15:00</dc:date>
            </office:change-info>
            <text:p text:style-name="Standard">7</text:p>
          </text:deletion>
        </text:changed-region>
        <text:changed-region text:id="ct42544768">
          <text:insertion>
            <office:change-info>
              <dc:creator>Thomas Graaff</dc:creator>
              <dc:date>2011-05-27T11:15:00</dc:date>
            </office:change-info>
          </text:insertion>
        </text:changed-region>
        <text:changed-region text:id="ct42562528">
          <text:deletion>
            <office:change-info>
              <dc:creator>Thomas Graaff</dc:creator>
              <dc:date>2011-05-27T11:15:00</dc:date>
            </office:change-info>
            <text:p text:style-name="Standard">DB</text:p>
          </text:deletion>
        </text:changed-region>
        <text:changed-region text:id="ct42562816">
          <text:insertion>
            <office:change-info>
              <dc:creator>Thomas Graaff</dc:creator>
              <dc:date>2011-05-27T11:15:00</dc:date>
            </office:change-info>
          </text:insertion>
        </text:changed-region>
        <text:changed-region text:id="ct41848240">
          <text:deletion>
            <office:change-info>
              <dc:creator>Thomas Graaff</dc:creator>
              <dc:date>2011-05-27T11:15:00</dc:date>
            </office:change-info>
            <text:p text:style-name="Standard">DB-</text:p>
          </text:deletion>
        </text:changed-region>
        <text:changed-region text:id="ct42440176">
          <text:insertion>
            <office:change-info>
              <dc:creator>Thomas Graaff</dc:creator>
              <dc:date>2011-05-27T11:15:00</dc:date>
            </office:change-info>
          </text:insertion>
        </text:changed-region>
        <text:changed-region text:id="ct42492736">
          <text:insertion>
            <office:change-info>
              <dc:creator>Thomas Graaff</dc:creator>
              <dc:date>2011-05-27T11:17:00</dc:date>
            </office:change-info>
          </text:insertion>
        </text:changed-region>
        <text:changed-region text:id="ct41933600">
          <text:deletion>
            <office:change-info>
              <dc:creator>Thomas Graaff</dc:creator>
              <dc:date>2011-05-27T11:16:00</dc:date>
            </office:change-info>
            <text:p text:style-name="Standard">9</text:p>
          </text:deletion>
        </text:changed-region>
        <text:changed-region text:id="ct42563008">
          <text:insertion>
            <office:change-info>
              <dc:creator>Thomas Graaff</dc:creator>
              <dc:date>2011-05-27T11:16:00</dc:date>
            </office:change-info>
          </text:insertion>
        </text:changed-region>
        <text:changed-region text:id="ct42492416">
          <text:deletion>
            <office:change-info>
              <dc:creator>Thomas Graaff</dc:creator>
              <dc:date>2011-05-27T11:17:00</dc:date>
            </office:change-info>
            <text:p text:style-name="Standard">DB</text:p>
          </text:deletion>
        </text:changed-region>
        <text:changed-region text:id="ct42493088">
          <text:insertion>
            <office:change-info>
              <dc:creator>Thomas Graaff</dc:creator>
              <dc:date>2011-05-27T11:17:00</dc:date>
            </office:change-info>
          </text:insertion>
        </text:changed-region>
        <text:changed-region text:id="ct42563200">
          <text:deletion>
            <office:change-info>
              <dc:creator>Thomas Graaff</dc:creator>
              <dc:date>2011-05-27T11:16:00</dc:date>
            </office:change-info>
            <text:p text:style-name="Standard">IAPC</text:p>
          </text:deletion>
        </text:changed-region>
        <text:changed-region text:id="ct42563392">
          <text:insertion>
            <office:change-info>
              <dc:creator>Thomas Graaff</dc:creator>
              <dc:date>2011-05-27T11:16:00</dc:date>
            </office:change-info>
          </text:insertion>
        </text:changed-region>
        <text:changed-region text:id="ct42563584">
          <text:deletion>
            <office:change-info>
              <dc:creator>Thomas Graaff</dc:creator>
              <dc:date>2011-05-27T11:16:00</dc:date>
            </office:change-info>
            <text:p text:style-name="Standard">Met name verdienen de relaties met I.C.T.S.V. Inter-Actief en de faculteit EWI van de Universiteit Twente speciale aandacht.</text:p>
          </text:deletion>
        </text:changed-region>
        <text:changed-region text:id="ct41952464">
          <text:insertion>
            <office:change-info>
              <dc:creator>Thomas Graaff</dc:creator>
              <dc:date>2011-05-27T11:18:00</dc:date>
            </office:change-info>
          </text:insertion>
        </text:changed-region>
        <text:changed-region text:id="ct41954192">
          <text:deletion>
            <office:change-info>
              <dc:creator>Thomas Graaff</dc:creator>
              <dc:date>2011-05-27T21:39:00</dc:date>
            </office:change-info>
            <text:p text:style-name="Standard">, hiervan uitgezonderd passages betreffende natuurlijke personen.</text:p>
          </text:deletion>
        </text:changed-region>
        <text:changed-region text:id="ct41954000">
          <text:deletion>
            <office:change-info>
              <dc:creator>Thomas Graaff</dc:creator>
              <dc:date>2011-05-27T11:18:00</dc:date>
            </office:change-info>
            <text:p text:style-name="Standard"><text:s/>voor alle medewerkers van de stichting</text:p>
          </text:deletion>
        </text:changed-region>
        <text:changed-region text:id="ct41953808">
          <text:deletion>
            <office:change-info>
              <dc:creator>Thomas Graaff</dc:creator>
              <dc:date>2011-05-27T21:39:00</dc:date>
            </office:change-info>
            <text:p text:style-name="Standard">. De notulen zijn openbaar</text:p>
          </text:deletion>
        </text:changed-region>
        <text:changed-region text:id="ct41953616">
          <text:deletion>
            <office:change-info>
              <dc:creator>Thomas Graaff</dc:creator>
              <dc:date>2011-05-27T11:18:00</dc:date>
            </office:change-info>
            <text:p text:style-name="Standard">DB en het AB</text:p>
          </text:deletion>
        </text:changed-region>
        <text:changed-region text:id="ct41953424">
          <text:deletion>
            <office:change-info>
              <dc:creator>Thomas Graaff</dc:creator>
              <dc:date>2011-05-27T21:39:00</dc:date>
            </office:change-info>
            <text:p text:style-name="Standard">vergaderingen zijn toegankelijk voor leden van het </text:p>
          </text:deletion>
        </text:changed-region>
        <text:changed-region text:id="ct41953232">
          <text:deletion>
            <office:change-info>
              <dc:creator>Thomas Graaff</dc:creator>
              <dc:date>2011-05-27T11:17:00</dc:date>
            </office:change-info>
            <text:p text:style-name="Standard">DB </text:p>
          </text:deletion>
        </text:changed-region>
        <text:changed-region text:id="ct41953040">
          <text:deletion>
            <office:change-info>
              <dc:creator>Thomas Graaff</dc:creator>
              <dc:date>2011-05-27T21:39:00</dc:date>
            </office:change-info>
            <text:p text:style-name="Standard">.</text:p>
            <text:p text:style-name="Standard"/>
            <text:p text:style-name="Standard"/>
          </text:deletion>
        </text:changed-region>
        <text:changed-region text:id="ct41952848">
          <text:deletion>
            <office:change-info>
              <dc:creator>Thomas Graaff</dc:creator>
              <dc:date>2011-05-27T11:16:00</dc:date>
            </office:change-info>
            <text:p text:style-name="Standard">10</text:p>
          </text:deletion>
        </text:changed-region>
        <text:changed-region text:id="ct41952656">
          <text:deletion>
            <office:change-info>
              <dc:creator>Thomas Graaff</dc:creator>
              <dc:date>2011-05-27T21:39:00</dc:date>
            </office:change-info>
            <text:p text:style-name="Standard">Artikel 2.</text:p>
          </text:deletion>
        </text:changed-region>
        <text:changed-region text:id="ct42441824">
          <text:insertion>
            <office:change-info>
              <dc:creator>Thomas Graaff</dc:creator>
              <dc:date>2011-05-27T11:18:00</dc:date>
            </office:change-info>
          </text:insertion>
        </text:changed-region>
        <text:changed-region text:id="ct41891888">
          <text:deletion>
            <office:change-info>
              <dc:creator>Thomas Graaff</dc:creator>
              <dc:date>2011-05-27T11:18:00</dc:date>
            </office:change-info>
            <text:p text:style-name="Standard">11</text:p>
          </text:deletion>
        </text:changed-region>
        <text:changed-region text:id="ct42495040">
          <text:insertion>
            <office:change-info>
              <dc:creator>Thomas Graaff</dc:creator>
              <dc:date>2011-05-27T21:39:00</dc:date>
            </office:change-info>
          </text:insertion>
        </text:changed-region>
        <text:changed-region text:id="ct42497440">
          <text:insertion>
            <office:change-info>
              <dc:creator>Thomas Graaff</dc:creator>
              <dc:date>2011-05-27T11:19:00</dc:date>
            </office:change-info>
          </text:insertion>
        </text:changed-region>
        <text:changed-region text:id="ct41954576">
          <text:deletion>
            <office:change-info>
              <dc:creator>Thomas Graaff</dc:creator>
              <dc:date>2011-05-27T11:21:00</dc:date>
            </office:change-info>
            <text:p text:style-name="Standard">2</text:p>
          </text:deletion>
        </text:changed-region>
        <text:changed-region text:id="ct41954384">
          <text:deletion>
            <office:change-info>
              <dc:creator>Thomas Graaff</dc:creator>
              <dc:date>2011-05-27T21:40:00</dc:date>
            </office:change-info>
            <text:p text:style-name="Standard">1</text:p>
          </text:deletion>
        </text:changed-region>
        <text:changed-region text:id="ct41954768">
          <text:insertion>
            <office:change-info>
              <dc:creator>Thomas Graaff</dc:creator>
              <dc:date>2011-05-27T21:40:00</dc:date>
            </office:change-info>
          </text:insertion>
        </text:changed-region>
        <text:changed-region text:id="ct41954960">
          <text:deletion>
            <office:change-info>
              <dc:creator>Thomas Graaff</dc:creator>
              <dc:date>2011-05-27T11:21:00</dc:date>
            </office:change-info>
            <text:p text:style-name="Standard">11</text:p>
          </text:deletion>
        </text:changed-region>
        <text:changed-region text:id="ct41956176">
          <text:insertion>
            <office:change-info>
              <dc:creator>Thomas Graaff</dc:creator>
              <dc:date>2011-05-27T21:40:00</dc:date>
            </office:change-info>
          </text:insertion>
        </text:changed-region>
        <text:changed-region text:id="ct41958416">
          <text:deletion>
            <office:change-info>
              <dc:creator>Thomas Graaff</dc:creator>
              <dc:date>2011-05-27T11:22:00</dc:date>
            </office:change-info>
            <text:p text:style-name="Standard">3. <text:s/>Coöperanten en Coöperantenvergadering</text:p>
            <text:p text:style-name="Standard">Artikel 3.1.</text:p>
            <text:p text:style-name="Standard"/>
            <text:p text:style-name="Standard">De coöperanten verzorgen de uitvoerende taken binnen IAPC. Hieronder vallen o.a. het verkopen, het informeren en adviseren en het op verzoek ondersteunen van het DB.</text:p>
            <text:p text:style-name="Standard">Artikel 3.2.</text:p>
            <text:p text:style-name="Standard"/>
            <text:p text:style-name="Standard">Coöperanten kunnen lid zijn van één of meer commissies.</text:p>
            <text:p text:style-name="Standard">Artikel 3.3.</text:p>
            <text:p text:style-name="Standard"/>
            <text:p text:style-name="Standard">Wanneer een coöperant herhaaldelijk zijn verplichtingen niet nakomt, kan hij op voordracht van één of meerdere leden van het DB door het DB ter verantwoording worden geroepen. Wanneer zijn nalatigheid ernstige vormen aanneemt, zal in een vergadering van het DB zijn positie ter discussie worden gesteld. De coöperant in kwestie moet in de gelegenheid worden gesteld om zich tegenover het DB te verdedigen.</text:p>
            <text:p text:style-name="Standard">Artikel 3.4.</text:p>
            <text:p text:style-name="Standard"/>
            <text:p text:style-name="Standard">Een coöperant heeft het recht om tegen een beslissing van het DB omtrent zijn functioneren, in beroep te gaan bij het AB.</text:p>
            <text:p text:style-name="Standard">Artikel 3.5.</text:p>
            <text:p text:style-name="Standard"/>
            <text:p text:style-name="Standard">Het DB dient minstens één keer per drie maanden, een vergadering te houden met alle coöperanten, de zogeheten coöperantenvergadering.</text:p>
            <text:p text:style-name="Standard">Artikel 3.6.</text:p>
            <text:p text:style-name="Standard"/>
            <text:p text:style-name="Standard">De oproep termijn van een coöperantenvergadering bedraagt minimaal een week.</text:p>
            <text:p text:style-name="Standard">Artikel 3.7.</text:p>
            <text:p text:style-name="Standard"/>
            <text:p text:style-name="Standard">Een coöperant kan zich laten vertegenwoordigen door een andere coöperant of DB-lid, mits bij schriftelijke volmacht. Een coöperant of DB-lid kan slechts voor één medecoöperant als gevolgmachtige optreden.</text:p>
            <text:p text:style-name="Standard">Artikel 3.8.</text:p>
            <text:p text:style-name="Standard"/>
            <text:p text:style-name="Standard">Voorts is het DB verplicht tot het bijeenroepen van een coöperantenvergadering op schriftelijk verzoek van minimaal tien of minimaal een/vierde van het totaal aantal coöperanten, op een termijn van niet langer dan een week. Indien aan het verzoek geen gevolg wordt gegeven, kunnen de verzoekers zelf tot bijeenroeping overgaan met inachtneming van de oproeptermijn.</text:p>
            <text:p text:style-name="Standard">Artikel 3.9.</text:p>
            <text:p text:style-name="Standard"/>
            <text:p text:style-name="Standard">Op een coöperantenvergadering kan bij een stemming met een ten minste twee/derde meerderheid van de aanwezige en vertegenwoordigde coöperanten het DB verplicht worden een AB vergadering uit te roepen.</text:p>
          </text:deletion>
        </text:changed-region>
        <text:changed-region text:id="ct41958224">
          <text:deletion>
            <office:change-info>
              <dc:creator>Thomas Graaff</dc:creator>
              <dc:date>2011-05-27T11:32:00</dc:date>
            </office:change-info>
            <text:p text:style-name="Standard"/>
            <text:p text:style-name="Standard"/>
            <text:p text:style-name="Standard"/>
          </text:deletion>
        </text:changed-region>
        <text:changed-region text:id="ct41958032">
          <text:deletion>
            <office:change-info>
              <dc:creator>Thomas Graaff</dc:creator>
              <dc:date>2011-05-27T11:23:00</dc:date>
            </office:change-info>
            <text:p text:style-name="Standard">4. <text:s/>Bestuursprobleemsituaties</text:p>
            <text:p text:style-name="Standard">Artikel 4.1.</text:p>
            <text:p text:style-name="Standard"/>
            <text:p text:style-name="Standard">Er is sprake van een bestuursprobleemsituatie, hierna probleemsituatie genoemd, wanneer:</text:p>
            <text:p text:style-name="Standard"/>
            <text:p text:style-name="Standard"><text:s text:c="3"/>1. één of meer dagelijks bestuursleden vertrekken of niet meer in staat zijn hun taak uit te voeren;</text:p>
            <text:p text:style-name="Standard"><text:s text:c="3"/>2. minstens één dagelijks bestuurslid in een </text:p>
          </text:deletion>
        </text:changed-region>
        <text:changed-region text:id="ct41957840">
          <text:deletion>
            <office:change-info>
              <dc:creator>Thomas Graaff</dc:creator>
              <dc:date>2011-05-27T11:22:00</dc:date>
            </office:change-info>
            <text:p text:style-name="Standard">DB </text:p>
          </text:deletion>
        </text:changed-region>
        <text:changed-region text:id="ct41957648">
          <text:deletion>
            <office:change-info>
              <dc:creator>Thomas Graaff</dc:creator>
              <dc:date>2011-05-27T11:23:00</dc:date>
            </office:change-info>
            <text:p text:style-name="Standard">vergadering van mening is, dat er sprake is van een crisissituatie waardoor het </text:p>
          </text:deletion>
        </text:changed-region>
        <text:changed-region text:id="ct41957456">
          <text:deletion>
            <office:change-info>
              <dc:creator>Thomas Graaff</dc:creator>
              <dc:date>2011-05-27T11:22:00</dc:date>
            </office:change-info>
            <text:p text:style-name="Standard">DB</text:p>
          </text:deletion>
        </text:changed-region>
        <text:changed-region text:id="ct41957264">
          <text:deletion>
            <office:change-info>
              <dc:creator>Thomas Graaff</dc:creator>
              <dc:date>2011-05-27T11:23:00</dc:date>
            </office:change-info>
            <text:p text:style-name="Standard"><text:s/>niet meer kan functioneren.</text:p>
            <text:p text:style-name="Standard"/>
            <text:p text:style-name="Standard">Artikel 4.2.</text:p>
            <text:p text:style-name="Standard"/>
            <text:p text:style-name="Standard">Zodra een probleemsituatie is ontstaan, dient binnen drie werkdagen het AB op de hoogte te worden gesteld van de aard van de probleemsituatie. Daarna dient binnen twee weken na het ontstaan van de probleemsituatie een voorstel tot het oplossen van de probleemsituatie te worden verzonden aan het AB. Als er onenigheid bij de betrokkenen bestaat over een oplossing, dienen alle alternatieven naar het AB te worden verzonden.</text:p>
            <text:p text:style-name="Standard">Artikel 4.3.</text:p>
            <text:p text:style-name="Standard"/>
            <text:p text:style-name="Standard">Leden van het AB, anders dan DB-leden, kunnen individueel besluiten om aanvullend onderzoek te doen naar de probleemsituatie en hiervan rapport uit te brengen aan het AB. De betrokken personen zijn verplicht mee te werken aan een dergelijk onderzoek en kunnen bij weigering hierop worden aangesproken door het AB.</text:p>
            <text:p text:style-name="Standard">Artikel 4.4.</text:p>
            <text:p text:style-name="Standard"/>
            <text:p text:style-name="Standard">Leden van het AB kunnen de voorzitter schriftelijk verzoeken een AB-vergadering uit te roepen, zoals beschreven in artikel 8 van de statuten.</text:p>
            <text:p text:style-name="Standard">Artikel 4.5.</text:p>
            <text:p text:style-name="Standard"/>
            <text:p text:style-name="Standard">Indien de probleemsituatie binnen zes weken niet is opgelost, dient een AB-vergadering uitgeroepen te worden.</text:p>
            <text:p text:style-name="Standard"/>
            <text:p text:style-name="Standard">5. <text:s/>Boekenverkoop</text:p>
            <text:p text:style-name="Standard">Artikel 5.1.</text:p>
            <text:p text:style-name="Standard"/>
            <text:p text:style-name="Standard">De stichting regelt de verkoop van studiebenodigdheden (boekenverkoop) voor alle aangesloten studieverenigingen. Met de aangesloten studieverenigingen is een aansluitingscontract afgesloten.</text:p>
            <text:p text:style-name="Standard">Artikel 5.2.</text:p>
            <text:p text:style-name="Standard"/>
            <text:p text:style-name="Standard">De boekenverkoop wordt geregeld door een boekencommissie.</text:p>
            <text:p text:style-name="Standard">Artikel 5.3.</text:p>
            <text:p text:style-name="Standard"/>
            <text:p text:style-name="Standard">Als de boekencommissie geen deel uit maakt van het DB dient, er een DB-lid als verantwoordelijke te worden aangesteld.</text:p>
            <text:p text:style-name="Standard">Artikel 5.4.</text:p>
            <text:p text:style-name="Standard"/>
            <text:p text:style-name="Standard">Verdere afspraken en procedures zijn vastgelegd in het boekenreglement of in het</text:p>
            <text:p text:style-name="Standard">aansluitingscontract.</text:p>
            <text:p text:style-name="Standard">Artikel 5.5.</text:p>
            <text:p text:style-name="Standard"/>
            <text:p text:style-name="Standard">In de periode tussen het begin van de bestelperiode (van de studenten) tot één week na het einde van de bestelperiode, alsmede de periode tussen de binnenkomst en de eerste week van de vrije verkoop van de boeken, dient de contactpersoon van het DB, zoals bedoeld in artikel 5.3, te worden uitgenodigd voor de boekenvergadering. De contactpersoon dient tijdens de reguliere DB vergaderingen verslag uit te brengen aan de rest van het DB. Tijdens ieder trimester dient in ieder geval één keer de boekenverkoop door DB en boekencommissie geëvalueerd te worden.</text:p>
          </text:deletion>
        </text:changed-region>
        <text:changed-region text:id="ct41956752">
          <text:deletion>
            <office:change-info>
              <dc:creator>Thomas Graaff</dc:creator>
              <dc:date>2011-05-27T11:32:00</dc:date>
            </office:change-info>
            <text:p text:style-name="Standard"/>
            <text:p text:style-name="Standard"/>
            <text:p text:style-name="Standard"/>
          </text:deletion>
        </text:changed-region>
        <text:changed-region text:id="ct41956560">
          <text:deletion>
            <office:change-info>
              <dc:creator>Thomas Graaff</dc:creator>
              <dc:date>2011-05-27T11:26:00</dc:date>
            </office:change-info>
            <text:p text:style-name="Standard">6</text:p>
          </text:deletion>
        </text:changed-region>
        <text:changed-region text:id="ct41956368">
          <text:deletion>
            <office:change-info>
              <dc:creator>Thomas Graaff</dc:creator>
              <dc:date>2011-05-27T11:27:00</dc:date>
            </office:change-info>
            <text:p text:style-name="Standard">. <text:s/>Verslaggeving</text:p>
            <text:p text:style-name="Standard">Artikel 6.1.</text:p>
            <text:p text:style-name="Standard"/>
            <text:p text:style-name="Standard">Het DB houdt van iedere vergadering notulen bij, die bij de volgende DB-vergadering dienen te worden goedgekeurd.</text:p>
            <text:p text:style-name="Standard">Artikel 6.2.</text:p>
            <text:p text:style-name="Standard"/>
            <text:p text:style-name="Standard">Door het DB goedgekeurde notulen dienen, binnen vijf werkdagen na goedkeuring, te worden verstuurd aan het AB.</text:p>
            <text:p text:style-name="Standard">Artikel 6.3.</text:p>
            <text:p text:style-name="Standard"/>
            <text:p text:style-name="Standard">Ten minste vier keer per jaar dient het DB het AB te rapporteren over de algemene gang van zaken.</text:p>
            <text:p text:style-name="Standard">Artikel 6.4.</text:p>
            <text:p text:style-name="Standard"/>
            <text:p text:style-name="Standard">Een rapportage zoals bedoeld in artikel 6.3 dient in ieder geval de volgende elementen te bevatten:</text:p>
            <text:p text:style-name="Standard"/>
            <text:p text:style-name="Standard"><text:s text:c="4"/>* Beleidsverantwoording van alle DB-leden;</text:p>
            <text:p text:style-name="Standard"><text:s text:c="4"/>* Gang van zaken met betrekking tot coöperanten;</text:p>
            <text:p text:style-name="Standard"><text:s text:c="4"/>* Stand van zaken met betrekking tot de financiën.</text:p>
            <text:p text:style-name="Standard"/>
            <text:p text:style-name="Standard">Artikel 6.5.</text:p>
            <text:p text:style-name="Standard"/>
            <text:p text:style-name="Standard">Eenmaal per maand dient een voorraadtelling te worden uitgevoerd door of twee DB-leden of een DB-lid samen met een lid van een vorig DB. Hiernaast dient de penningmeester de voorraadtelling, alsmede de uitwerking daarvan, goed te keuren.</text:p>
            <text:p text:style-name="Standard">Artikel 6.6.</text:p>
            <text:p text:style-name="Standard"/>
            <text:p text:style-name="Standard">Het dienstdoende bestuurslid dient voor en na openingstijd(en) een kastelling te houden.</text:p>
          </text:deletion>
        </text:changed-region>
        <text:changed-region text:id="ct42501008">
          <text:deletion>
            <office:change-info>
              <dc:creator>Thomas Graaff</dc:creator>
              <dc:date>2011-05-27T11:32:00</dc:date>
            </office:change-info>
            <text:p text:style-name="Standard"/>
            <text:p text:style-name="Standard"/>
            <text:p text:style-name="Standard">7</text:p>
          </text:deletion>
        </text:changed-region>
        <text:changed-region text:id="ct41958608">
          <text:insertion>
            <office:change-info>
              <dc:creator>Thomas Graaff</dc:creator>
              <dc:date>2011-05-27T11:32:00</dc:date>
            </office:change-info>
          </text:insertion>
        </text:changed-region>
        <text:changed-region text:id="ct42495920">
          <text:deletion>
            <office:change-info>
              <dc:creator>Thomas Graaff</dc:creator>
              <dc:date>2011-05-27T11:32:00</dc:date>
            </office:change-info>
            <text:p text:style-name="Standard">7</text:p>
          </text:deletion>
        </text:changed-region>
        <text:changed-region text:id="ct42499152">
          <text:insertion>
            <office:change-info>
              <dc:creator>Thomas Graaff</dc:creator>
              <dc:date>2011-05-27T11:32:00</dc:date>
            </office:change-info>
          </text:insertion>
        </text:changed-region>
        <text:changed-region text:id="ct41958800">
          <text:deletion>
            <office:change-info>
              <dc:creator>Thomas Graaff</dc:creator>
              <dc:date>2011-05-27T11:27:00</dc:date>
            </office:change-info>
            <text:p text:style-name="Standard">AB</text:p>
          </text:deletion>
        </text:changed-region>
        <text:changed-region text:id="ct41958992">
          <text:insertion>
            <office:change-info>
              <dc:creator>Thomas Graaff</dc:creator>
              <dc:date>2011-05-27T11:27:00</dc:date>
            </office:change-info>
          </text:insertion>
        </text:changed-region>
        <text:changed-region text:id="ct41882384">
          <text:deletion>
            <office:change-info>
              <dc:creator>Thomas Graaff</dc:creator>
              <dc:date>2011-05-27T11:27:00</dc:date>
            </office:change-info>
            <text:p text:style-name="Standard">AB</text:p>
          </text:deletion>
        </text:changed-region>
        <text:changed-region text:id="ct42526256">
          <text:insertion>
            <office:change-info>
              <dc:creator>Thomas Graaff</dc:creator>
              <dc:date>2011-05-27T11:27:00</dc:date>
            </office:change-info>
          </text:insertion>
        </text:changed-region>
        <text:changed-region text:id="ct41959184">
          <text:deletion>
            <office:change-info>
              <dc:creator>Thomas Graaff</dc:creator>
              <dc:date>2011-05-27T11:27:00</dc:date>
            </office:change-info>
            <text:p text:style-name="Standard"><text:s/></text:p>
          </text:deletion>
        </text:changed-region>
        <text:changed-region text:id="ct41959376">
          <text:deletion>
            <office:change-info>
              <dc:creator>Thomas Graaff</dc:creator>
              <dc:date>2011-05-27T11:32:00</dc:date>
            </office:change-info>
            <text:p text:style-name="Standard">8</text:p>
          </text:deletion>
        </text:changed-region>
        <text:changed-region text:id="ct42517872">
          <text:insertion>
            <office:change-info>
              <dc:creator>Thomas Graaff</dc:creator>
              <dc:date>2011-05-27T11:32:00</dc:date>
            </office:change-info>
          </text:insertion>
        </text:changed-region>
        <text:changed-region text:id="ct41962240">
          <text:deletion>
            <office:change-info>
              <dc:creator>Thomas Graaff</dc:creator>
              <dc:date>2011-05-27T11:27:00</dc:date>
            </office:change-info>
            <text:p text:style-name="Standard">Hiertegen hebben alle medewerkers het recht beroep aan te tekenen bij het AB.</text:p>
          </text:deletion>
        </text:changed-region>
        <text:changed-region text:id="ct41962048">
          <text:deletion>
            <office:change-info>
              <dc:creator>Thomas Graaff</dc:creator>
              <dc:date>2011-05-27T21:51:00</dc:date>
            </office:change-info>
            <text:p text:style-name="Standard">. </text:p>
          </text:deletion>
        </text:changed-region>
        <text:changed-region text:id="ct41961856">
          <text:deletion>
            <office:change-info>
              <dc:creator>Thomas Graaff</dc:creator>
              <dc:date>2011-05-27T11:27:00</dc:date>
            </office:change-info>
            <text:p text:style-name="Standard">DB</text:p>
          </text:deletion>
        </text:changed-region>
        <text:changed-region text:id="ct41961664">
          <text:deletion>
            <office:change-info>
              <dc:creator>Thomas Graaff</dc:creator>
              <dc:date>2011-05-27T21:51:00</dc:date>
            </office:change-info>
            <text:p text:style-name="Standard">.1.</text:p>
            <text:p text:style-name="Standard"/>
            <text:p text:style-name="Standard">Bij geschillen over interpretatie van de statuten en/of het huishoudelijk reglement beslist het </text:p>
          </text:deletion>
        </text:changed-region>
        <text:changed-region text:id="ct42558560">
          <text:deletion>
            <office:change-info>
              <dc:creator>Thomas Graaff</dc:creator>
              <dc:date>2011-05-27T11:32:00</dc:date>
            </office:change-info>
            <text:p text:style-name="Standard">8</text:p>
          </text:deletion>
        </text:changed-region>
        <text:changed-region text:id="ct42558368">
          <text:deletion>
            <office:change-info>
              <dc:creator>Thomas Graaff</dc:creator>
              <dc:date>2011-05-27T21:51:00</dc:date>
            </office:change-info>
            <text:p text:style-name="Standard">Artikel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houdsopgave</text:p>
      <text:p text:style-name="Standard"/>
      <text:p text:style-name="Standard"><text:s text:c="3"/>1. ALGEMENE BEPALINGEN</text:p>
      <text:p text:style-name="Standard"><text:s text:c="3"/>2. DAGELIJKS BESTUUR</text:p>
      <text:p text:style-name="Standard"><text:change text:change-id="ct42542288"/><text:s text:c="3"/><text:change text:change-id="ct42542624"/><text:change-start text:change-id="ct42543152"/>3<text:change-end text:change-id="ct42543152"/>. HUISHOUDELIJK REGLEMENT</text:p>
      <text:p text:style-name="Standard"><text:s text:c="3"/><text:change text:change-id="ct42547456"/><text:change-start text:change-id="ct42547648"/>4<text:change-end text:change-id="ct42547648"/>. SLOTBEPALING</text:p>
      <text:p text:style-name="Standard"/>
      <text:p text:style-name="Standard">1. <text:s/>Algemene bepalingen</text:p>
      <text:p text:style-name="Standard"><text:change-start text:change-id="ct42543728"/></text:p>
      <text:p text:style-name="Standard"><text:change-end text:change-id="ct42543728"/>Artikel 1.1.</text:p>
      <text:p text:style-name="Standard"/>
      <text:p text:style-name="Standard">In dit reglement wordt verstaan onder:</text:p>
      <text:p text:style-name="Standard"/>
      <text:p text:style-name="Standard"><text:s text:c="3"/>1. stichting: <text:change text:change-id="ct42541600"/><text:change-start text:change-id="ct42546240"/>Stichting Ondersteuning Ubuntu-NL<text:change-end text:change-id="ct42546240"/> (of <text:change text:change-id="ct42546432"/><text:change-start text:change-id="ct42547024"/><text:s/>OUNL<text:change-end text:change-id="ct42547024"/>);</text:p>
      <text:p text:style-name="Standard"><text:s text:c="3"/>2. statuten: de statuten van de <text:change text:change-id="ct42263184"/><text:change-start text:change-id="ct42547216"/>Stichting Ondersteuning Ubuntu-NL<text:change-end text:change-id="ct42547216"/>;</text:p>
      <text:p text:style-name="Standard"><text:s text:c="3"/>3. reglement: Het huishoudelijk reglement van <text:change text:change-id="ct42547840"/><text:change-start text:change-id="ct42548544"/>Stichting Ondersteuning Ubuntu-NL<text:change-end text:change-id="ct42548544"/>; </text:p>
      <text:p text:style-name="Standard"><text:s text:c="3"/>4. de jaarvergadering: De <text:change text:change-id="ct42543936"/><text:change-start text:change-id="ct42544128"/>vergadering van bestuur<text:change-end text:change-id="ct42544128"/>, zoals bedoeld in artikel <text:change text:change-id="ct42544576"/><text:change-start text:change-id="ct42545040"/>5<text:change-end text:change-id="ct42545040"/> lid <text:change text:change-id="ct42545232"/><text:change-start text:change-id="ct42545424"/>2<text:change-end text:change-id="ct42545424"/> van de statuten;</text:p>
      <text:p text:style-name="Standard"><text:s text:c="3"/>5. <text:change text:change-id="ct42266928"/><text:change-start text:change-id="ct42272800"/>het bestuur<text:change-end text:change-id="ct42272800"/>: Het orgaan genoemd in artikel <text:change text:change-id="ct42268720"/><text:change-start text:change-id="ct42548032"/>3<text:change-end text:change-id="ct42548032"/> lid 1<text:change text:change-id="ct42543344"/> van de statuten;</text:p>
      <text:p text:style-name="Standard"><text:s text:c="2"/><text:change text:change-id="ct42265952"/></text:p>
      <text:p text:style-name="Standard">2. <text:s/>Dagelijks Bestuur</text:p>
      <text:p text:style-name="Standard">Artikel 2.1.</text:p>
      <text:p text:style-name="Standard"/>
      <text:p text:style-name="Standard">Het is de verantwoordelijkheid van de voorzitter:</text:p>
      <text:p text:style-name="Standard"/>
      <text:p text:style-name="Standard"><text:s text:c="3"/>1. algemene leiding te geven aan de stichting; </text:p>
      <text:p text:style-name="Standard"><text:s text:c="3"/>2. vergaderingen en bijeenkomsten van het <text:change text:change-id="ct42269088"/><text:change-start text:change-id="ct42546016"/>bestuur<text:change-end text:change-id="ct42546016"/> te leiden;</text:p>
      <text:p text:style-name="Standard"><text:s text:c="3"/>3. toezicht te houden op de werkzaamheden van alle <text:change text:change-id="ct42545616"/><text:change-start text:change-id="ct42545808"/>bestuurs<text:change-end text:change-id="ct42545808"/><text:change-start text:change-id="ct42548736"/>leden<text:change-end text:change-id="ct42548736"/>, en deze te coördineren;<text:change-start text:change-id="ct42549184"/></text:p>
      <text:p text:style-name="Standard"><text:change-end text:change-id="ct42549184"/><text:change text:change-id="ct42549376"/><text:s text:c="3"/>4. contacten buiten de stichting te onderhouden voor zover deze contacten niet onder de verantwoordelijkheid van een ander bestuurslid vallen.<text:change-start text:change-id="ct42550256"/></text:p>
      <text:p text:style-name="Standard"><text:s text:c="3"/>5. g<text:change-end text:change-id="ct42550256"/><text:change-start text:change-id="ct42548224"/>eldmiddelen te verwerven middels sponsoren</text:p>
      <text:p text:style-name="Standard"><text:change-end text:change-id="ct42548224"/></text:p>
      <text:p text:style-name="Standard"/>
      <text:p text:style-name="Standard">Artikel 2.2.</text:p>
      <text:p text:style-name="Standard"/>
      <text:p text:style-name="Standard">Het is de verantwoordelijkheid van de secretaris:</text:p>
      <text:p text:style-name="Standard"/>
      <text:p text:style-name="Standard"><text:s text:c="3"/>1. de algemene correspondentie te verzorgen, waarvan hij kopie houdt;</text:p>
      <text:p text:style-name="Standard"><text:s text:c="3"/>2. ervoor te zorgen dat alle vergaderingen, bijeenkomsten, verkiezingen en stemmingen tijdig worden aangekondigd. Indien er een termijn in statuten en / of HR staat aangegeven dient deze te worden gerespecteerd;</text:p>
      <text:p text:style-name="Standard"><text:s text:c="3"/>3. de notulen van de <text:change text:change-id="ct42546624"/><text:change-start text:change-id="ct42552000"/>bestuurs<text:change-end text:change-id="ct42552000"/>vergaderingen tijdig uit te werken, te verspreiden en te archiveren;</text:p>
      <text:p text:style-name="Standard"><text:s text:c="3"/>4. een secretarieel jaarverslag te maken;</text:p>
      <text:p text:style-name="Standard"><text:s text:c="3"/>5. een goed beheer en onderhoud van het archief te voeren;</text:p>
      <text:p text:style-name="Standard"><text:s/><text:change text:change-id="ct42550880"/></text:p>
      <text:p text:style-name="Standard"/>
      <text:p text:style-name="Standard">Artikel 2.3.</text:p>
      <text:p text:style-name="Standard"/>
      <text:p text:style-name="Standard">Het is de verantwoordelijkheid van de penningmeester<text:change text:change-id="ct42551072"/>:</text:p>
      <text:p text:style-name="Standard"/>
      <text:p text:style-name="Standard"><text:soft-page-break/><text:s text:c="3"/>1. de algehele financiële situatie van de stichting in de gaten te houden;</text:p>
      <text:p text:style-name="Standard"><text:s text:c="3"/>2. de gelden van de stichting te beheren;</text:p>
      <text:p text:style-name="Standard"><text:s text:c="3"/>3. verantwoording aan <text:change text:change-id="ct42273872"/><text:change-start text:change-id="ct42551696"/>het bestuur<text:change-end text:change-id="ct42551696"/> af te leggen over de in lid twee genoemde gelden;</text:p>
      <text:p text:style-name="Standard"><text:s text:c="3"/>4. het financieel jaarverslag te maken;</text:p>
      <text:p text:style-name="Standard"><text:s text:c="3"/>5. dat de boekhouding een actueel beeld geeft van de huidige situatie;</text:p>
      <text:p text:style-name="Standard"><text:s text:c="3"/>6. erop te letten dat de begroting wordt nageleefd;</text:p>
      <text:p text:style-name="Standard"><text:s text:c="3"/>7. er voor te zorgen dat de boekhouding te allen tijde beschikbaar en bereikbaar is voor de <text:change text:change-id="ct42553152"/>bestuursleden;</text:p>
      <text:p text:style-name="Standard"><text:s text:c="2"/><text:change text:change-id="ct42465136"/></text:p>
      <text:p text:style-name="Standard"/>
      <text:p text:style-name="Standard">Artikel 2.4.</text:p>
      <text:p text:style-name="Standard"/>
      <text:p text:style-name="Standard">Het is de verantwoordelijkheid van de <text:change text:change-id="ct42553344"/><text:change-start text:change-id="ct42553632"/>materiaal beheerder<text:change-end text:change-id="ct42553632"/>:</text:p>
      <text:p text:style-name="Standard"><text:change-start text:change-id="ct42554176"/></text:p>
      <text:p text:style-name="Standard"><text:change-end text:change-id="ct42554176"/><text:s text:c="3"/>1. <text:change-start text:change-id="ct42551440"/>de materiële eigendommen, zaken, van de stichting te beher<text:change-end text:change-id="ct42551440"/><text:change-start text:change-id="ct42554368"/>en;</text:p>
      <text:p text:style-name="Standard"><text:change-end text:change-id="ct42554368"/><text:s text:c="3"/>2. <text:change-start text:change-id="ct42554768"/>zaken uit te lenen <text:change-end text:change-id="ct42554768"/><text:change-start text:change-id="ct42554960"/>aan vrijwilligers <text:change-end text:change-id="ct42554960"/><text:change-start text:change-id="ct42555456"/>zodat deze kunnen bijdragen aan het doel van de stichting<text:change-end text:change-id="ct42555456"/><text:change-start text:change-id="ct42555648"/>;</text:p>
      <text:p text:style-name="Standard"><text:change-end text:change-id="ct42555648"/><text:s text:c="3"/>3. <text:change-start text:change-id="ct42556064"/>een materiaalboek bij te houden waarin wordt vastgelegd waar en bij wie de verschillende zaken <text:change-end text:change-id="ct42556064"/><text:change-start text:change-id="ct42555840"/>zich bevinden, en voor welke periode;<text:change-end text:change-id="ct42555840"/><text:change-start text:change-id="ct42556560"/></text:p>
      <text:p text:style-name="Standard"><text:change-end text:change-id="ct42556560"/><text:s text:c="3"/>4. <text:change-start text:change-id="ct42556752"/>dat het materiaalboek een actueel beeld geeft van de huidige situatie;</text:p>
      <text:p text:style-name="Standard"><text:s text:c="3"/>5. <text:change-end text:change-id="ct42556752"/><text:change-start text:change-id="ct42557200"/>er voor te zorgen dat het materiaalboek te allen tijde beschikbaar en bereikbaar is voor de bestuursleden;<text:change-end text:change-id="ct42557200"/></text:p>
      <text:p text:style-name="Standard"><text:change text:change-id="ct42557392"/><text:change-start text:change-id="ct42472512"/></text:p>
      <text:p text:style-name="Standard"/>
      <text:p text:style-name="Standard">Artikel 2.5.</text:p>
      <text:p text:style-name="Standard"><text:change-end text:change-id="ct42472512"/><text:change-start text:change-id="ct42473232"/></text:p>
      <text:p text:style-name="Standard">Het is de verantwoordelijkheid van de fondsen werver:</text:p>
      <text:p text:style-name="Standard"/>
      <text:p text:style-name="Standard"><text:s text:c="3"/>1. geldmiddelen te werven door middel van sponsoring, subsidies, vrijwil<text:change-end text:change-id="ct42473232"/><text:change-start text:change-id="ct42557984"/>lige bijdragen, donaties, erfstellingen, legaten alsmede schenkingen, giften en alle andere wettige middelen.<text:change-end text:change-id="ct42557984"/></text:p>
      <text:p text:style-name="Standard"/>
      <text:p text:style-name="Standard"><text:change text:change-id="ct42470720"/></text:p>
      <text:p text:style-name="Standard"/>
      <text:p text:style-name="Standard">Artikel 2.<text:change text:change-id="ct42434272"/><text:change-start text:change-id="ct42558176"/>5<text:change-end text:change-id="ct42558176"/>.</text:p>
      <text:p text:style-name="Standard"/>
      <text:p text:style-name="Standard">Verder is het <text:change text:change-id="ct42554560"/><text:change-start text:change-id="ct42549568"/>bestuur<text:change-end text:change-id="ct42549568"/> verantwoordelijk voor:</text:p>
      <text:p text:style-name="Standard"/>
      <text:p text:style-name="Standard"><text:s/><text:change text:change-id="ct42549760"/></text:p>
      <text:p text:style-name="Standard"><text:s text:c="3"/><text:change text:change-id="ct42553824"/><text:change-start text:change-id="ct42559408"/>1<text:change-end text:change-id="ct42559408"/>. het bijhouden van een overzichtelijke administratie betreffende de activiteiten van de stichting;</text:p>
      <text:p text:style-name="Standard"><text:change text:change-id="ct42559856"/></text:p>
      <text:p text:style-name="Standard"><text:s text:c="3"/><text:change text:change-id="ct42560048"/><text:change-start text:change-id="ct42560240"/>2<text:change-end text:change-id="ct42560240"/> een goed beheer van eigendommen van de stichting en ter beschikking gestelde roerende <text:change text:change-id="ct42560688"/>goederen;</text:p>
      <text:p text:style-name="Standard"><text:change text:change-id="ct42467760"/><text:s text:c="3"/>3. het op de hoogte zijn en naleven van contracten met derden.<text:change-start text:change-id="ct42561120"/></text:p>
      <text:p text:style-name="Standard"><text:s text:c="3"/>4. het zorgen voor voldoende inkomsten zodat de stichting aan zijn financiële verplichtingen kan voldoen.<text:change-end text:change-id="ct42561120"/></text:p>
      <text:p text:style-name="Standard"/>
      <text:p text:style-name="Standard">Artikel 2.<text:change text:change-id="ct42561312"/><text:change-start text:change-id="ct42561504"/>6<text:change-end text:change-id="ct42561504"/>.</text:p>
      <text:p text:style-name="Standard"/>
      <text:p text:style-name="Standard">Te allen tijde dient er duidelijkheid te zijn welk <text:change text:change-id="ct42561696"/><text:change-start text:change-id="ct42561888"/>bestuurs<text:change-end text:change-id="ct42561888"/>lid de verantwoordelijkheid voor de in artikel 2.1 tot en met 2.<text:change text:change-id="ct42562336"/><text:change-start text:change-id="ct42544768"/>5<text:change-end text:change-id="ct42544768"/> omschreven taken heeft. In het bijzonder bij het aantreden van het <text:change text:change-id="ct42562528"/><text:change-start text:change-id="ct42562816"/>bestuur<text:change-end text:change-id="ct42562816"/> dient zij aan te geven hoe bovenstaande verantwoordelijkheden verdeeld zijn. Het verschuiven van de taken <text:soft-page-break/>gedurende het bestuursjaar, dient te worden besloten in een <text:change text:change-id="ct41848240"/><text:change-start text:change-id="ct42440176"/>bestuurs<text:change-end text:change-id="ct42440176"/>vergadering.</text:p>
      <text:p text:style-name="Standard"><text:change-start text:change-id="ct42492736"/></text:p>
      <text:p text:style-name="Standard"><text:change-end text:change-id="ct42492736"/>Artikel 2.<text:change text:change-id="ct41933600"/><text:change-start text:change-id="ct42563008"/>7<text:change-end text:change-id="ct42563008"/>.</text:p>
      <text:p text:style-name="Standard"/>
      <text:p text:style-name="Standard">Het <text:change text:change-id="ct42492416"/><text:change-start text:change-id="ct42493088"/>bestuur<text:change-end text:change-id="ct42493088"/> dient na te streven dat de relaties tussen <text:change text:change-id="ct42563200"/><text:change-start text:change-id="ct42563392"/>OUNL<text:change-end text:change-id="ct42563392"/> en andere organisaties zo goed mogelijk onderhouden worden. <text:change text:change-id="ct42563584"/></text:p>
      <text:p text:style-name="Standard"><text:change-start text:change-id="ct41952464"/></text:p>
      <text:p text:style-name="Standard"><text:change-end text:change-id="ct41952464"/><text:change text:change-id="ct41954192"/><text:change text:change-id="ct41954000"/><text:change text:change-id="ct41953808"/><text:change text:change-id="ct41953616"/><text:change text:change-id="ct41953424"/><text:change text:change-id="ct41953232"/><text:change text:change-id="ct41953040"/><text:change text:change-id="ct41952848"/><text:change text:change-id="ct41952656"/><text:change-start text:change-id="ct42441824"/></text:p>
      <text:p text:style-name="Standard"><text:change-end text:change-id="ct42441824"/></text:p>
      <text:p text:style-name="Standard">Artikel 2.<text:change text:change-id="ct41891888"/><text:change-start text:change-id="ct42495040"/>8<text:change-end text:change-id="ct42495040"/>.</text:p>
      <text:p text:style-name="Standard"/>
      <text:p text:style-name="Standard"><text:s text:c="3"/>1. Ieder <text:change-start text:change-id="ct42497440"/>bestuurs<text:change-end text:change-id="ct42497440"/>lid heeft het recht om een beslissing uit te laten stellen die niet op de agenda staat;</text:p>
      <text:p text:style-name="Standard"><text:s text:c="3"/>2. Bestuursbesluiten worden bij meerderheid van stemmen genomen;</text:p>
      <text:p text:style-name="Standard"><text:s text:c="3"/>3. Bij stakende stemmen wordt een voorstel verworpen;</text:p>
      <text:p text:style-name="Standard"><text:s text:c="3"/>4. Bij een keuze uit twee of meer alternatieven waarvan geen van de voorstellen een meerderheid krijgt, wordt opnieuw gestemd tussen de twee voorstellen die bij de oorspronkelijke stemming de meeste stemmen behaalden;</text:p>
      <text:p text:style-name="Standard"><text:s text:c="3"/>5. Als de stemmen bij onderdeel 4 weer staken beslist de voorzitter, tenzij de huidige situatie behouden een van de resterende alternatieven is, dan blijft de situatie ongewijzigd.</text:p>
      <text:p text:style-name="Standard"/>
      <text:p text:style-name="Standard">Artikel 2.<text:change text:change-id="ct41954576"/><text:change text:change-id="ct41954384"/><text:change-start text:change-id="ct41954768"/>9<text:change-end text:change-id="ct41954768"/>.</text:p>
      <text:p text:style-name="Standard"/>
      <text:p text:style-name="Standard">Artikel 2.<text:change text:change-id="ct41954960"/><text:change-start text:change-id="ct41956176"/>10<text:change-end text:change-id="ct41956176"/> is niet van toepassing in die situaties waarvoor de statuten of andere artikelen van dit reglement een alternatieve procedure geven.</text:p>
      <text:p text:style-name="Standard"/>
      <text:p text:style-name="Standard"><text:change text:change-id="ct41958416"/><text:change text:change-id="ct41958224"/><text:change text:change-id="ct41958032"/><text:change text:change-id="ct41957840"/><text:change text:change-id="ct41957648"/><text:change text:change-id="ct41957456"/><text:change text:change-id="ct41957264"/><text:change text:change-id="ct41956752"/><text:change text:change-id="ct41956560"/><text:change text:change-id="ct41956368"/><text:change text:change-id="ct42501008"/><text:change-start text:change-id="ct41958608"/>3<text:change-end text:change-id="ct41958608"/>. <text:s/>Huishoudelijk reglement</text:p>
      <text:p text:style-name="Standard">Artikel <text:change text:change-id="ct42495920"/><text:change-start text:change-id="ct42499152"/>3<text:change-end text:change-id="ct42499152"/>.1.</text:p>
      <text:p text:style-name="Standard"/>
      <text:p text:style-name="Standard">Wijzigingen in het huishoudelijk reglement kunnen alleen aangebracht worden door het <text:change text:change-id="ct41958800"/><text:change-start text:change-id="ct41958992"/>bestuur<text:change-end text:change-id="ct41958992"/>. Hiertoe worden de artikelen die ter wijziging, toevoeging en / of verwijdering worden aangedragen in de <text:change text:change-id="ct41882384"/><text:change-start text:change-id="ct42526256"/>bestuurs<text:change-end text:change-id="ct42526256"/><text:change text:change-id="ct41959184"/>stukken opgenomen.</text:p>
      <text:p text:style-name="Standard"/>
      <text:p text:style-name="Standard"><text:change text:change-id="ct41959376"/><text:change-start text:change-id="ct42517872"/>4<text:change-end text:change-id="ct42517872"/>. <text:s/>Slotbepaling</text:p>
      <text:p text:style-name="Standard"><text:change text:change-id="ct41962240"/><text:change text:change-id="ct41962048"/><text:change text:change-id="ct41961856"/><text:change text:change-id="ct41961664"/><text:change text:change-id="ct42558560"/><text:change text:change-id="ct42558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aaff</meta:initial-creator>
    <meta:creation-date>2011-05-27T10:06:52</meta:creation-date>
    <dc:date>2011-06-07T23:30:00</dc:date>
    <dc:creator>Thomas Graaff</dc:creator>
    <meta:editing-duration>PT00H30M46S</meta:editing-duration>
    <meta:editing-cycles>3</meta:editing-cycles>
    <meta:generator>OpenOffice.org/3.2$Unix OpenOffice.org_project/320m12$Build-9483</meta:generator>
    <meta:document-statistic meta:table-count="0" meta:image-count="0" meta:object-count="0" meta:page-count="3" meta:paragraph-count="233" meta:word-count="2083" meta:character-count="13795"/>
  </office:meta>
</office:document-meta>
</file>