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buntu-Title" svg:font-family="Ubuntu-Title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0.484cm" fo:margin-left="0.499cm" fo:margin-right="0.607cm" fo:margin-top="0.499cm" fo:margin-bottom="0.499cm" table:align="margins"/>
    </style:style>
    <style:style style:name="Table1.A" style:family="table-column">
      <style:table-column-properties style:column-width="3.108cm" style:rel-column-width="1762*"/>
    </style:style>
    <style:style style:name="Table1.B" style:family="table-column">
      <style:table-column-properties style:column-width="9.514cm" style:rel-column-width="5394*"/>
    </style:style>
    <style:style style:name="Table1.C" style:family="table-column">
      <style:table-column-properties style:column-width="2.45cm" style:rel-column-width="1389*"/>
    </style:style>
    <style:style style:name="Table1.D" style:family="table-column">
      <style:table-column-properties style:column-width="4.572cm" style:rel-column-width="2592*"/>
    </style:style>
    <style:style style:name="Table1.E" style:family="table-column">
      <style:table-column-properties style:column-width="0.84cm" style:rel-column-width="476*"/>
    </style:style>
    <style:style style:name="Table1.A1" style:family="table-cell">
      <style:table-cell-properties fo:background-color="#ff630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E1" style:family="table-cell">
      <style:table-cell-properties fo:background-color="#ff6309" fo:padding="0.097cm" fo:border="0.002cm solid #000000">
        <style:background-image/>
      </style:table-cell-properties>
    </style:style>
    <style:style style:name="Table1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1.C2" style:family="table-cell" style:data-style-name="N37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1.E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4" style:family="table-row">
      <style:table-row-properties style:keep-together="false" fo:keep-together="always"/>
    </style:style>
    <style:style style:name="P1" style:family="paragraph" style:parent-style-name="Text_20_body">
      <style:paragraph-properties fo:margin-left="0.499cm" fo:margin-right="0cm" fo:margin-top="0cm" fo:margin-bottom="0cm" fo:text-indent="0cm" style:auto-text-indent="false"/>
      <style:text-properties fo:color="#ff6309" style:font-name="Arial" fo:font-size="22pt" style:font-size-asian="19.25pt" style:font-size-complex="22pt"/>
    </style:style>
    <style:style style:name="P2" style:family="paragraph" style:parent-style-name="Table_20_Contents">
      <style:text-properties style:font-name="Bitstream Charter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buntu-NL actielijst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">actiepunt</text:p>
            <text:p text:style-name="P2">(datum/nr)</text:p>
          </table:table-cell>
          <table:table-cell table:style-name="Table1.A1" office:value-type="string">
            <text:p text:style-name="P2">bescrhijving</text:p>
          </table:table-cell>
          <table:table-cell table:style-name="Table1.A1" office:value-type="string">
            <text:p text:style-name="P2">deadline</text:p>
            <text:p text:style-name="P2"/>
          </table:table-cell>
          <table:table-cell table:style-name="Table1.A1" office:value-type="string">
            <text:p text:style-name="P2">wie</text:p>
          </table:table-cell>
          <table:table-cell table:style-name="Table1.E1" office:value-type="string">
            <text:p text:style-name="P2">klaar?</text:p>
          </table:table-cell>
        </table:table-row>
        <table:table-row>
          <table:table-cell table:style-name="Table1.A2" office:value-type="string">
            <text:p text:style-name="P2">10-04-2011/1</text:p>
          </table:table-cell>
          <table:table-cell table:style-name="Table1.A2" office:value-type="string">
            <text:p text:style-name="P2">afronden actielijst vormgeving</text:p>
          </table:table-cell>
          <table:table-cell table:style-name="Table1.C2" office:value-type="date" office:date-value="2011-04-17">
            <text:p text:style-name="P2">17-04-11</text:p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0" draw:style-name="gr1" draw:text-style-name="P4" svg:width="0.511cm" svg:height="0.541cm" svg:x="0.101cm" svg:y="0cm" draw:control="control1"/>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1" draw:style-name="gr1" draw:text-style-name="P4" svg:width="0.511cm" svg:height="0.541cm" svg:x="0.101cm" svg:y="0cm" draw:control="control2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2" draw:style-name="gr1" draw:text-style-name="P4" svg:width="0.511cm" svg:height="0.541cm" svg:x="0.101cm" svg:y="0cm" draw:control="control3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3" draw:style-name="gr1" draw:text-style-name="P4" svg:width="0.511cm" svg:height="0.541cm" svg:x="0.101cm" svg:y="0cm" draw:control="control4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4" draw:style-name="gr1" draw:text-style-name="P4" svg:width="0.511cm" svg:height="0.541cm" svg:x="0.101cm" svg:y="0cm" draw:control="control5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5" draw:style-name="gr1" draw:text-style-name="P4" svg:width="0.511cm" svg:height="0.541cm" svg:x="0.101cm" svg:y="0cm" draw:control="control6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6" draw:style-name="gr1" draw:text-style-name="P4" svg:width="0.511cm" svg:height="0.541cm" svg:x="0.101cm" svg:y="0cm" draw:control="control7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7" draw:style-name="gr1" draw:text-style-name="P4" svg:width="0.511cm" svg:height="0.541cm" svg:x="0.101cm" svg:y="0cm" draw:control="control8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8" draw:style-name="gr1" draw:text-style-name="P4" svg:width="0.511cm" svg:height="0.541cm" svg:x="0.101cm" svg:y="0cm" draw:control="control9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9" draw:style-name="gr1" draw:text-style-name="P4" svg:width="0.511cm" svg:height="0.541cm" svg:x="0.101cm" svg:y="0cm" draw:control="control10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10" draw:style-name="gr1" draw:text-style-name="P4" svg:width="0.511cm" svg:height="0.541cm" svg:x="0.101cm" svg:y="0cm" draw:control="control11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11" draw:style-name="gr1" draw:text-style-name="P4" svg:width="0.511cm" svg:height="0.541cm" svg:x="0.101cm" svg:y="0cm" draw:control="control12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12" draw:style-name="gr1" draw:text-style-name="P4" svg:width="0.511cm" svg:height="0.541cm" svg:x="0.101cm" svg:y="0cm" draw:control="control13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13" draw:style-name="gr1" draw:text-style-name="P4" svg:width="0.511cm" svg:height="0.541cm" svg:x="0.101cm" svg:y="0cm" draw:control="control14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14" draw:style-name="gr1" draw:text-style-name="P4" svg:width="0.511cm" svg:height="0.541cm" svg:x="0.101cm" svg:y="0cm" draw:control="control15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15" draw:style-name="gr1" draw:text-style-name="P4" svg:width="0.511cm" svg:height="0.541cm" svg:x="0.101cm" svg:y="0cm" draw:control="control16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16" draw:style-name="gr1" draw:text-style-name="P4" svg:width="0.511cm" svg:height="0.541cm" svg:x="0.101cm" svg:y="0cm" draw:control="control17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17" draw:style-name="gr1" draw:text-style-name="P4" svg:width="0.511cm" svg:height="0.541cm" svg:x="0.101cm" svg:y="0cm" draw:control="control18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18" draw:style-name="gr1" draw:text-style-name="P4" svg:width="0.511cm" svg:height="0.541cm" svg:x="0.101cm" svg:y="0cm" draw:control="control19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19" draw:style-name="gr1" draw:text-style-name="P4" svg:width="0.511cm" svg:height="0.541cm" svg:x="0.101cm" svg:y="0cm" draw:control="control20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20" draw:style-name="gr1" draw:text-style-name="P4" svg:width="0.511cm" svg:height="0.541cm" svg:x="0.101cm" svg:y="0cm" draw:control="control21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21" draw:style-name="gr1" draw:text-style-name="P4" svg:width="0.511cm" svg:height="0.541cm" svg:x="0.101cm" svg:y="0cm" draw:control="control22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22" draw:style-name="gr1" draw:text-style-name="P4" svg:width="0.511cm" svg:height="0.541cm" svg:x="0.101cm" svg:y="0cm" draw:control="control23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23" draw:style-name="gr1" draw:text-style-name="P4" svg:width="0.511cm" svg:height="0.541cm" svg:x="0.101cm" svg:y="0cm" draw:control="control24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24" draw:style-name="gr1" draw:text-style-name="P4" svg:width="0.511cm" svg:height="0.541cm" svg:x="0.101cm" svg:y="0cm" draw:control="control25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25" draw:style-name="gr1" draw:text-style-name="P4" svg:width="0.511cm" svg:height="0.541cm" svg:x="0.101cm" svg:y="0cm" draw:control="control26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26" draw:style-name="gr1" draw:text-style-name="P4" svg:width="0.511cm" svg:height="0.541cm" svg:x="0.101cm" svg:y="0cm" draw:control="control27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27" draw:style-name="gr1" draw:text-style-name="P4" svg:width="0.511cm" svg:height="0.541cm" svg:x="0.101cm" svg:y="0cm" draw:control="control28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28" draw:style-name="gr1" draw:text-style-name="P4" svg:width="0.511cm" svg:height="0.541cm" svg:x="0.101cm" svg:y="0cm" draw:control="control29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29" draw:style-name="gr1" draw:text-style-name="P4" svg:width="0.511cm" svg:height="0.541cm" svg:x="0.101cm" svg:y="0cm" draw:control="control30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30" draw:style-name="gr1" draw:text-style-name="P4" svg:width="0.511cm" svg:height="0.541cm" svg:x="0.101cm" svg:y="0cm" draw:control="control31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31" draw:style-name="gr1" draw:text-style-name="P4" svg:width="0.511cm" svg:height="0.541cm" svg:x="0.101cm" svg:y="0cm" draw:control="control32"/></text:p>
          </table:table-cell>
        </table:table-row>
        <table:table-row table:style-name="Table1.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><draw:control text:anchor-type="paragraph" draw:z-index="32" draw:style-name="gr1" draw:text-style-name="P4" svg:width="0.511cm" svg:height="0.541cm" svg:x="0.101cm" svg:y="0cm" draw:control="control33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buntu-Title" svg:font-family="Ubuntu-Title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795cm" style:type="center"/>
          <style:tab-stop style:position="21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0cm" fo:margin-bottom="0cm" fo:margin-left="0cm" fo:margin-right="0cm" fo:background-color="#e6e6e6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ext:p text:style-name="MP1">nr 1 <text:date style:data-style-name="N37" text:date-value="2011-04-09T10:35:10" text:fixed="true">09-04-11</text:date> <text:time style:data-style-name="N41" text:time-value="2011-04-09T10:35:18" text:fixed="true">10:35:18</text:ti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Graaff</meta:initial-creator>
    <meta:creation-date>2011-04-09T10:18:41</meta:creation-date>
    <meta:document-statistic meta:table-count="1" meta:image-count="0" meta:object-count="0" meta:page-count="1" meta:paragraph-count="11" meta:word-count="17" meta:character-count="140"/>
    <dc:date>2011-04-09T11:00:42</dc:date>
    <dc:creator>Thomas Graaff</dc:creator>
    <meta:editing-duration>PT00H00M16S</meta:editing-duration>
    <meta:editing-cycles>1</meta:editing-cycles>
    <meta:generator>OpenOffice.org/3.2$Unix OpenOffice.org_project/320m12$Build-9483</meta:generator>
  </office:meta>
</office:document-meta>
</file>