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Times" svg:font-family="Times"/>
    <style:font-face style:name="Times1" svg:font-family="Times, 'Times New Roman'"/>
    <style:font-face style:name="Helvetica" svg:font-family="Helvetica" style:font-family-generic="swiss"/>
    <style:font-face style:name="DejaVu Sans1" svg:font-family="'DejaVu Sans'"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Arial" fo:font-size="11pt" fo:language="nl" fo:country="NL" style:font-size-asian="11pt" style:font-size-complex="11pt"/>
    </style:style>
    <style:style style:name="P2" style:family="paragraph" style:parent-style-name="Heading_20_1">
      <style:paragraph-properties>
        <style:tab-stops>
          <style:tab-stop style:position="0cm"/>
        </style:tab-stops>
      </style:paragraph-properties>
    </style:style>
    <style:style style:name="P3" style:family="paragraph" style:parent-style-name="Heading_20_2">
      <style:paragraph-properties>
        <style:tab-stops>
          <style:tab-stop style:position="0cm"/>
        </style:tab-stops>
      </style:paragraph-properties>
    </style:style>
    <style:style style:name="P4" style:family="paragraph" style:parent-style-name="Heading_20_1" style:master-page-name="Standard">
      <style:paragraph-properties fo:margin-top="0.423cm" fo:margin-bottom="0.212cm" fo:text-align="end" style:justify-single-word="false" style:page-number="auto">
        <style:tab-stops>
          <style:tab-stop style:position="0cm"/>
        </style:tab-stops>
      </style:paragraph-properties>
      <style:text-properties fo:font-size="16pt" fo:language="nl" fo:country="NL" fo:font-weight="bold" style:font-name-asian="DejaVu Sans1" style:font-size-asian="16pt" style:font-weight-asian="bold" style:font-name-complex="DejaVu Sans1" style:font-size-complex="16pt" style:font-weight-complex="bold"/>
    </style:style>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paragraph-properties fo:margin-top="0cm" fo:margin-bottom="0.212cm"/>
      <style:text-properties style:font-name="Arial" fo:font-size="11pt" fo:language="nl" fo:country="NL" style:font-size-asian="11pt" style:font-size-complex="11pt"/>
    </style:style>
    <style:style style:name="P9" style:family="paragraph" style:parent-style-name="Text_20_body">
      <style:paragraph-properties fo:orphans="0" fo:widows="0" fo:hyphenation-ladder-count="no-limit" style:text-autospace="ideograph-alpha" style:punctuation-wrap="hanging" style:line-break="strict" style:writing-mode="lr-tb"/>
      <style:text-properties style:use-window-font-color="true" style:font-name="Arial" fo:font-size="11pt" fo:language="nl" fo:country="NL" style:letter-kerning="true" style:font-name-asian="DejaVu Sans1" style:font-size-asian="11pt" style:language-asian="zxx" style:country-asian="none" style:font-name-complex="DejaVu Sans1" style:font-size-complex="11pt" style:language-complex="zxx" style:country-complex="none" fo:hyphenate="false" fo:hyphenation-remain-char-count="2" fo:hyphenation-push-char-count="2"/>
    </style:style>
    <style:style style:name="T1" style:family="text">
      <style:text-properties fo:language="nl" fo:country="NL"/>
    </style:style>
    <style:style style:name="T2" style:family="text">
      <style:text-properties fo:font-size="16pt" fo:language="nl" fo:country="NL" fo:font-weight="bold" style:font-name-asian="DejaVu Sans1" style:font-size-asian="16pt" style:font-weight-asian="bold" style:font-name-complex="DejaVu Sans1" style:font-size-complex="16pt" style:font-weight-complex="bold"/>
    </style:style>
    <style:style style:name="T3" style:family="text">
      <style:text-properties fo:font-size="15pt" fo:language="nl" fo:country="NL" fo:font-weight="bold" style:font-name-asian="DejaVu Sans1" style:font-size-asian="15pt" style:font-weight-asian="bold" style:font-name-complex="DejaVu Sans1" style:font-size-complex="15pt" style:font-weight-complex="bold"/>
    </style:style>
    <style:style style:name="T4" style:family="text">
      <style:text-properties style:font-name="Arial" fo:font-size="11pt" fo:language="nl" fo:country="NL" style:font-size-asian="11pt" style:font-size-complex="11pt"/>
    </style:style>
    <style:style style:name="T5" style:family="text">
      <style:text-properties style:font-name="Arial" fo:font-size="11pt" fo:language="nl" fo:country="NL" fo:font-style="normal" style:font-size-asian="11pt" style:font-style-asian="normal" style:font-size-complex="11pt" style:font-style-complex="normal"/>
    </style:style>
    <style:style style:name="T6" style:family="text">
      <style:text-properties style:font-name="Arial" fo:font-size="11pt" fo:language="nl" fo:country="NL" fo:font-style="italic" style:font-size-asian="11pt" style:font-style-asian="italic" style:font-size-complex="11pt" style:font-style-complex="italic"/>
    </style:style>
    <text:list-style style:name="L1">
      <text:list-level-style-bullet text:level="1" text:style-name="Bullet_20_Symbols" style:num-suffix="." text:bullet-char="•">
        <style:list-level-properties text:space-before="0.748cm" text:min-label-width="0.499cm"/>
        <style:text-properties fo:font-family="StarSymbol"/>
      </text:list-level-style-bullet>
      <text:list-level-style-bullet text:level="2" text:style-name="Bullet_20_Symbols" style:num-suffix="." text:bullet-char="•">
        <style:list-level-properties text:space-before="1.995cm" text:min-label-width="0.499cm"/>
        <style:text-properties fo:font-family="StarSymbol"/>
      </text:list-level-style-bullet>
      <text:list-level-style-bullet text:level="3" text:style-name="Bullet_20_Symbols" style:num-suffix="." text:bullet-char="•">
        <style:list-level-properties text:space-before="3.242cm" text:min-label-width="0.499cm"/>
        <style:text-properties fo:font-family="StarSymbol"/>
      </text:list-level-style-bullet>
      <text:list-level-style-bullet text:level="4" text:style-name="Bullet_20_Symbols" style:num-suffix="." text:bullet-char="•">
        <style:list-level-properties text:space-before="4.489cm" text:min-label-width="0.499cm"/>
        <style:text-properties fo:font-family="StarSymbol"/>
      </text:list-level-style-bullet>
      <text:list-level-style-bullet text:level="5" text:style-name="Bullet_20_Symbols" style:num-suffix="." text:bullet-char="•">
        <style:list-level-properties text:space-before="5.736cm" text:min-label-width="0.499cm"/>
        <style:text-properties fo:font-family="StarSymbol"/>
      </text:list-level-style-bullet>
      <text:list-level-style-bullet text:level="6" text:style-name="Bullet_20_Symbols" style:num-suffix="." text:bullet-char="•">
        <style:list-level-properties text:space-before="6.983cm" text:min-label-width="0.499cm"/>
        <style:text-properties fo:font-family="StarSymbol"/>
      </text:list-level-style-bullet>
      <text:list-level-style-bullet text:level="7" text:style-name="Bullet_20_Symbols" style:num-suffix="." text:bullet-char="•">
        <style:list-level-properties text:space-before="8.23cm" text:min-label-width="0.499cm"/>
        <style:text-properties fo:font-family="StarSymbol"/>
      </text:list-level-style-bullet>
      <text:list-level-style-bullet text:level="8" text:style-name="Bullet_20_Symbols" style:num-suffix="." text:bullet-char="•">
        <style:list-level-properties text:space-before="9.478cm" text:min-label-width="0.499cm"/>
        <style:text-properties fo:font-family="StarSymbol"/>
      </text:list-level-style-bullet>
      <text:list-level-style-bullet text:level="9" text:style-name="Bullet_20_Symbols" style:num-suffix="." text:bullet-char="•">
        <style:list-level-properties text:space-before="10.725cm" text:min-label-width="0.499cm"/>
        <style:text-properties fo:font-family="StarSymbol"/>
      </text:list-level-style-bullet>
      <text:list-level-style-bullet text:level="10" text:style-name="Bullet_20_Symbols" style:num-suffix="." text:bullet-char="•">
        <style:list-level-properties text:space-before="11.972cm" text:min-label-width="0.499cm"/>
        <style:text-properties fo:font-family="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ERSBERICHT</text:h>
      <text:h text:style-name="P2" text:outline-level="1"><text:span text:style-name="T2">LINUX GEBRUIKSVRIENDELIJKER DAN </text:span><text:span text:style-name="T3">OOIT!</text:span></text:h>
      <text:h text:style-name="P3" text:outline-level="2"/>
      <text:h text:style-name="P3" text:outline-level="2"><text:span text:style-name="T1">Nieuwe versie van het besturingssysteem Ubuntu Linux verwacht op </text:span>18 oktober <text:span text:style-name="T1">2007</text:span></text:h>
      <text:p text:style-name="Text_20_body"/>
      <text:p text:style-name="Text_20_body"><text:span text:style-name="T4">Mensen die op zoek zijn naar een alternatief voor Microsoft Windows kunnen hun hart ophalen bij de nieuwste versie van het besturingssysteem Ubuntu dat wordt uitgebracht door </text:span><text:span text:style-name="T4">Canonical. Versie 7.10 draagt de codenaam Gutsy Gibbon ('moedige gibbon') en verschijnt op 18 oktober 2007.</text:span></text:p>
      <text:p text:style-name="Text_20_body"><text:span text:style-name="T4">Ubuntu is een op Linux gebaseerd besturingssysteem voor gebruik op desktops, laptops en servers. </text:span><text:span text:style-name="T4">Door het efficiënte ontwerp is Linux nagenoeg vrij van virussen en spyware en stelt het minder hoge eisen aan de hardware dan Windows. Naast Ubuntu kunnen de gebruikers kiezen uit de varianten Kubuntu dat een andere werkomgeving heeft, Edubuntu dat is bedoeld voor gebruik in het onderwijs en Xubuntu dat nog lichtere eisen aan de hardware stelt en geschikt is voor gebruik op oudere computers. Ook van deze varianten verschijnt een nieuwe versie.</text:span></text:p>
      <text:p text:style-name="P1">Ubuntu is een initiatief van de Zuid-Afrikaanse multimiljonair en ruimtetoerist Mark Shuttleworth wiens bedrijf Canonical Ltd. de grootste sponsor is van Ubuntu. Het Zuid-Afrikaanse woord “Ubuntu” staat voor menselijkheid en Ubuntu heeft als leus “Linux for human beings”. Hiermee stellen de makers niet alleen gebruiksvriendelijkheid centraal, maar ook het ideaal van vrije software die beschikbaar is voor iedereen. Iedereen mag Ubuntu kopiëren, verspreiden en wijzigen. Sinds de eerste versie in oktober 2004 verschijnt er elk half jaar een nieuwe versie zodat de gebruiksvriendelijkheid van Linux in hoog tempo verbetert. Met deze verbeteringen neemt het aantal gebruikers snel toe. Op dit moment is Ubuntu de populairste Linux distributie en computerfabrikant Dell is begonnen met de verkoop van computers waarop Ubuntu is geïnstalleerd. </text:p>
      <text:p text:style-name="Text_20_body"><text:span text:style-name="T4">Ubuntu Gutsy Gibbon </text:span><text:span text:style-name="T4">bevat een groot aantal nieuwe eigenschappen. Zo is het in Gutsy Gibbon mogelijk om rechtstreeks naar Adobe PDF te printen </text:span><text:span text:style-name="T5">en bevat het de 3D werkomgeving </text:span><text:span text:style-name="T4">Compiz Fusion (vergelijkbaar met Windows Aero). Ook bevat dit besturingssysteem de </text:span><text:span text:style-name="T5">mogelijkheid</text:span><text:span text:style-name="T4"> Firefox plugins in een paar klikken te installeren en een handige Graphical Interface Tool die gebruiksvriendelijke controle geeft over één of twee monitoren. Binnen Gutsy Gibbon kan snel van gebruiker worden veranderd</text:span><text:span text:style-name="T6"> </text:span><text:span text:style-name="T5">wat handig is als meerdere gebruikers een computer delen. </text:span><text:span text:style-name="T4">Het standaard geïnstalleerde AppArmor zorgt voor extra veiligheid van het toch al virusvrije Ubuntu. Bij de installatie van Gutsy Gibbon wordt automatisch OpenOffice 2.3 geïnstalleerd, dit is de nieuwste versie van dit volledige kantoorsoftwarepakket.</text:span></text:p>
      <text:p text:style-name="Text_20_body"><text:soft-page-break/><text:span text:style-name="T4">Ubuntu Gutsy Gibbon is vanaf 18 oktober 2007 gratis te downloaden vanaf </text:span><text:a xlink:type="simple" xlink:href="http://www.ubuntu.com/"><text:span text:style-name="Internet_20_link"><text:span text:style-name="T4">www.ubuntu.com</text:span></text:span></text:a><text:span text:style-name="T4"> en vanaf de Nederlandstalige website </text:span><text:a xlink:type="simple" xlink:href="http://www.ubuntu-nl.org/"><text:span text:style-name="Internet_20_link"><text:span text:style-name="T4">www.ubuntu-nl.org</text:span></text:span></text:a><text:span text:style-name="T4">. Ook is het mogelijk om gratis een installatie CD aan te vragen. Gutsy Gibbon wordt anderhalf jaar lang ondersteund maar is in een paar muisklikken te upgraden naar een volgende versie. Nederlandstalige gebruikers kunnen voor vragen terecht op het nederlandstalige Ubuntu gebruikers forum </text:span><text:a xlink:type="simple" xlink:href="http://forum.ubuntu-nl.org/"><text:span text:style-name="Internet_20_link"><text:span text:style-name="T4">http://forum.ubuntu-nl.org/</text:span></text:span></text:a><text:span text:style-name="T4">.</text:span></text:p>
      <text:p text:style-name="P8">Op 27 oktober 2007 organiseert Ubuntu Nederland een release party in Hilversum. Hierbij wordt Gutsy Gibbon gepresenteerd en kunnen nieuwe Ubuntu gebruikers terecht voor hulp en advies. De party vind plaats in de Goudenregenschool in de wijk Kerkelanden. Augustinushof 59, 1216 LD, Hilversum. U bent welkom van 13:00 tot 17:00 uur. Meer informatie vind u op <text:a xlink:type="simple" xlink:href="https://wiki.ubuntu.com/DutchTeam/ReleaseParty">https://wiki.ubuntu.com/DutchTeam/ReleaseParty</text:a> .</text:p>
      <text:p text:style-name="P8"/>
      <text:p text:style-name="P8">Tijdens de bijeenkomst zullen een aantal bekende sprekers vanuit hun visie op open-source een lezing houden waarbij gelegenheid zal zijn voor vragen en discussie.</text:p>
      <text:p text:style-name="P8">De sprekers;</text:p>
      <text:p text:style-name="P9">Dennis Kaarsemaker (Oprichter Ubuntu-Nederland) "De highlights van Gutsy Gibbon (7.10)"</text:p>
      <text:p text:style-name="P9">Jos Poortvliet (KDE projectlid) "KDE 4, sneak preview" </text:p>
      <text:p text:style-name="P9">Opening/Introductie openbare deel door Willem Bol </text:p>
      <text:p text:style-name="P9">Een tweede kamerlid; "Open-source bij de overheid" </text:p>
      <text:p text:style-name="P9">Jan Stedehouder (schrijver, columnist) "Ubuntu, wat is dat?" </text:p>
      <text:p text:style-name="P9">Valentijn Sessink (directeur OpenOffice, oprichter Holland-Open) "Open-source, Ubuntu en Automatiseren" </text:p>
      <text:p text:style-name="P9">Arjen Kamphuis (ICT architect/adviseur, futuroloog) "Overheid en Open-source" </text:p>
      <text:p text:style-name="P9">Sabina Gazic (gemeenteraadslid Amsterdam) "Open-source in het Onderwijs"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Times" svg:font-family="Times"/>
    <style:font-face style:name="Times1" svg:font-family="Times, 'Times New Roman'"/>
    <style:font-face style:name="Helvetica" svg:font-family="Helvetica" style:font-family-generic="swiss"/>
    <style:font-face style:name="DejaVu Sans1" svg:font-family="'DejaVu Sans'"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nl" fo:country="NL"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silvia</meta:initial-creator>
    <meta:creation-date>2007-09-07T09:32:47</meta:creation-date>
    <dc:creator>Willem Hellinga</dc:creator>
    <dc:date>2007-10-16T10:50:47</dc:date>
    <meta:print-date>2007-09-08T09:37:00</meta:print-date>
    <meta:editing-cycles>34</meta:editing-cycles>
    <meta:editing-duration>PT3H59M21S</meta:editing-duration>
    <meta:user-defined meta:name="Info 1"/>
    <meta:user-defined meta:name="Info 2"/>
    <meta:user-defined meta:name="Info 3"/>
    <meta:user-defined meta:name="Info 4"/>
    <meta:document-statistic meta:table-count="0" meta:image-count="0" meta:object-count="0" meta:page-count="2" meta:paragraph-count="19" meta:word-count="631" meta:character-count="4335"/>
  </office:meta>
</office:document-meta>
</file>