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Document license</text:h>
      <text:p text:style-name="P1">De gebruiker mag:<text:line-break/><text:line-break/>- het werk kopiëren, verspreiden en doorgeven<text:line-break/>- Remixen - afgeleide werken maken<text:line-break/><text:line-break/>Onder de volgende voorwaarden:<text:line-break/><text:line-break/>Naamsvermelding. De gebruiker dient bij het werk de door de maker of de licentiegever aangegeven naam te vermelden (maar niet zodanig dat de indruk gewekt wordt dat zij daarmee instemmen met uw werk of uw gebruik van het werk).<text:line-break/><text:line-break/>Niet-commercieel. De gebruiker mag het werk niet voor commerciële doeleinden gebruiken.<text:line-break/><text:line-break/>Gelijk delen. Indien de gebruiker het werk bewerkt kan het daaruit ontstane werk uitsluitend krachtens dezelfde licentie als de onderhavige licentie of een gelijksoortige licentie worden verspreid.<text:line-break/><text:line-break/>Bij hergebruik of verspreiding dient de gebruiker de licentievoorwaarden van dit werk kenbaar te maken aan derden. De beste manier om dit te doen is door middel van een link naar deze webpagina.<text:line-break/><text:line-break/>De gebruiker mag afstand doen van een of meerdere van deze voorwaarden met voorafgaande toestemming van de rechthebbende.<text:line-break/><text:line-break/>Niets in deze licentie strekt ertoe afbreuk te doen aan de morele rechten van de auteur, of deze te beperk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5T10:06:16</meta:creation-date>
    <dc:title>Standaardsjabloon</dc:title>
    <meta:editing-duration>PT00H00M28S</meta:editing-duration>
    <meta:editing-cycles>2</meta:editing-cycles>
    <meta:generator>OpenOffice.org/3.0$Linux OpenOffice.org_project/300m9$Build-9358</meta:generator>
    <meta:initial-creator>Thomas de Graaff</meta:initial-creator>
    <meta:document-statistic meta:table-count="0" meta:image-count="0" meta:object-count="0" meta:page-count="1" meta:paragraph-count="2" meta:word-count="170" meta:character-count="1094"/>
    <dc:date>2009-02-05T10:06:38</dc:date>
    <dc:creator>Thomas de Graaff</dc:creator>
    <meta:user-defined meta:name="Info 1"/>
    <meta:user-defined meta:name="Info 2"/>
    <meta:user-defined meta:name="Info 3"/>
    <meta:user-defined meta:name="Info 4"/>
    <meta:template xlink:type="simple" xlink:actuate="onRequest" xlink:title="Standaardsjabloon" xlink:href="../../.openoffice.org/3/user/template/Standaardsjabloon.ott" meta:date="2009-02-05T10:06:13"/>
  </office:meta>
</office:document-meta>
</file>