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20100000050000000610E6732CF.png"/>
 <manifest:file-entry manifest:media-type="image/png" manifest:full-path="Pictures/10000000000000200000002000309F1C.png"/>
 <manifest:file-entry manifest:media-type="image/gif" manifest:full-path="Pictures/1000020000000185000001890C3B6E43.gi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color="#003366" draw:fill-gradient-name="Linear_20_yellow_2f_brown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Linux_5f_Ubuntu_5f_Presentatie_5f_nieuw-title">
      <style:graphic-properties draw:fill-color="#ffffff" draw:auto-grow-height="true" fo:min-height="4.5cm"/>
    </style:style>
    <style:style style:name="pr2" style:family="presentation" style:parent-style-name="Linux_5f_Ubuntu_5f_Presentatie_5f_nieuw-notes" style:list-style-name="L3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b84700" fo:font-family="'Ubuntu Title'" style:font-pitch="variable" fo:font-size="146pt" fo:font-weight="bold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color="#b84700" fo:font-family="'Ubuntu Title'" style:font-pitch="variable" fo:font-size="120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nux_5f_Ubuntu_5f_Presentatie_5f_nieuw">
        <office:forms form:automatic-focus="false" form:apply-design-mode="false"/>
        <draw:frame presentation:style-name="pr1" draw:text-style-name="P2" draw:layer="layout" svg:width="13.31cm" svg:height="5.45cm" svg:x="5.19cm" svg:y="0.025cm" presentation:class="title" presentation:user-transformed="true">
          <draw:text-box>
            <text:p text:style-name="P1"><text:span text:style-name="T1">Ubuntu</text:span></text:p>
          </draw:text-box>
        </draw:frame>
        <draw:frame draw:style-name="gr1" draw:layer="layout" svg:width="16.06cm" svg:height="5.795cm" svg:x="5.5cm" svg:y="6.5cm">
          <draw:text-box>
            <text:p text:style-name="P1">- korte geschiedenis van Linux</text:p>
            <text:p text:style-name="P1">- wat is Open Source</text:p>
            <text:p text:style-name="P1">- wat is een linux distributie (voorbeelden laten zien van diverse</text:p>
            <text:p text:style-name="P1">distributies zoals Red Hat, Gentoo, Debian, Ubuntu</text:p>
            <text:p text:style-name="P1">- aan de hand van Ubuntu (een populaire linux distributie) laten zien</text:p>
            <text:p text:style-name="P1">hoe Linux werkt</text:p>
            <text:p text:style-name="P1">- Q&amp;A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2" draw:text-style-name="P3" draw:layer="layout" svg:width="14.51cm" svg:height="11.41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Fine_20_Dashed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0%" fo:padding-top="0.125cm" fo:padding-bottom="0.125cm" fo:padding-left="0.25cm" fo:padding-right="0.25cm" draw:shadow="hidden" draw:shadow-offset-x="0.3cm" draw:shadow-offset-y="0.3cm" draw:shadow-color="#808080" draw:shadow-opacity="2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ux_5f_Ubuntu_5f_Presentatie_5f_nieuw-title" style:display-name="Linux_Ubuntu_Presentatie_nieuw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inux_5f_Ubuntu_5f_Presentatie_5f_nieuw-subtitle" style:display-name="Linux_Ubuntu_Presentatie_nieuw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inux_5f_Ubuntu_5f_Presentatie_5f_nieuw-background" style:display-name="Linux_Ubuntu_Presentatie_nieuw-background" style:family="presentation">
      <style:graphic-properties draw:stroke="none" draw:fill="gradient" draw:fill-color="#003366" draw:fill-gradient-name="Linear_20_yellow_2f_brown" draw:fill-image-width="1cm" draw:fill-image-height="1cm"/>
    </style:style>
    <style:style style:name="Linux_5f_Ubuntu_5f_Presentatie_5f_nieuw-backgroundobjects" style:display-name="Linux_Ubuntu_Presentatie_nieuw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inux_5f_Ubuntu_5f_Presentatie_5f_nieuw-notes" style:display-name="Linux_Ubuntu_Presentatie_nieu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inux_5f_Ubuntu_5f_Presentatie_5f_nieuw-outline1" style:display-name="Linux_Ubuntu_Presentatie_nieuw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inux_5f_Ubuntu_5f_Presentatie_5f_nieuw-outline2" style:display-name="Linux_Ubuntu_Presentatie_nieuw-outline2" style:family="presentation" style:parent-style-name="Linux_5f_Ubuntu_5f_Presentatie_5f_nieuw-outline1">
      <style:paragraph-properties fo:margin-left="0cm" fo:margin-right="0cm" fo:text-indent="-0.8cm"/>
      <style:text-properties fo:font-size="28pt"/>
    </style:style>
    <style:style style:name="Linux_5f_Ubuntu_5f_Presentatie_5f_nieuw-outline3" style:display-name="Linux_Ubuntu_Presentatie_nieuw-outline3" style:family="presentation" style:parent-style-name="Linux_5f_Ubuntu_5f_Presentatie_5f_nieuw-outline2">
      <style:paragraph-properties fo:margin-left="0cm" fo:margin-right="0cm" fo:text-indent="-0.6cm"/>
      <style:text-properties fo:font-size="24pt"/>
    </style:style>
    <style:style style:name="Linux_5f_Ubuntu_5f_Presentatie_5f_nieuw-outline4" style:display-name="Linux_Ubuntu_Presentatie_nieuw-outline4" style:family="presentation" style:parent-style-name="Linux_5f_Ubuntu_5f_Presentatie_5f_nieuw-outline3">
      <style:paragraph-properties fo:margin-left="0cm" fo:margin-right="0cm" fo:text-indent="-0.6cm"/>
      <style:text-properties fo:font-size="20pt"/>
    </style:style>
    <style:style style:name="Linux_5f_Ubuntu_5f_Presentatie_5f_nieuw-outline5" style:display-name="Linux_Ubuntu_Presentatie_nieuw-outline5" style:family="presentation" style:parent-style-name="Linux_5f_Ubuntu_5f_Presentatie_5f_nieuw-outline4">
      <style:paragraph-properties fo:margin-left="0cm" fo:margin-right="0cm" fo:text-indent="-0.6cm"/>
      <style:text-properties fo:font-size="20pt"/>
    </style:style>
    <style:style style:name="Linux_5f_Ubuntu_5f_Presentatie_5f_nieuw-outline6" style:display-name="Linux_Ubuntu_Presentatie_nieuw-outline6" style:family="presentation" style:parent-style-name="Linux_5f_Ubuntu_5f_Presentatie_5f_nieuw-outline5">
      <style:paragraph-properties fo:margin-left="0cm" fo:margin-right="0cm" fo:text-indent="-0.6cm"/>
      <style:text-properties fo:font-size="20pt"/>
    </style:style>
    <style:style style:name="Linux_5f_Ubuntu_5f_Presentatie_5f_nieuw-outline7" style:display-name="Linux_Ubuntu_Presentatie_nieuw-outline7" style:family="presentation" style:parent-style-name="Linux_5f_Ubuntu_5f_Presentatie_5f_nieuw-outline6">
      <style:paragraph-properties fo:margin-left="0cm" fo:margin-right="0cm" fo:text-indent="-0.6cm"/>
      <style:text-properties fo:font-size="20pt"/>
    </style:style>
    <style:style style:name="Linux_5f_Ubuntu_5f_Presentatie_5f_nieuw-outline8" style:display-name="Linux_Ubuntu_Presentatie_nieuw-outline8" style:family="presentation" style:parent-style-name="Linux_5f_Ubuntu_5f_Presentatie_5f_nieuw-outline7">
      <style:paragraph-properties fo:margin-left="0cm" fo:margin-right="0cm" fo:text-indent="-0.6cm"/>
      <style:text-properties fo:font-size="20pt"/>
    </style:style>
    <style:style style:name="Linux_5f_Ubuntu_5f_Presentatie_5f_nieuw-outline9" style:display-name="Linux_Ubuntu_Presentatie_nieuw-outline9" style:family="presentation" style:parent-style-name="Linux_5f_Ubuntu_5f_Presentatie_5f_nieuw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color="#003366" draw:fill-gradient-name="Linear_20_yellow_2f_brown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inux_5f_Ubuntu_5f_Presentatie_5f_nieuw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inux_5f_Ubuntu_5f_Presentatie_5f_nieuw" style:display-name="Linux_Ubuntu_Presentatie_nieuw" style:page-layout-name="PM1" draw:style-name="dp1">
      <office:forms form:automatic-focus="false" form:apply-design-mode="false"/>
      <draw:frame presentation:style-name="Linux_5f_Ubuntu_5f_Presentatie_5f_nieuw-title" draw:layer="backgroundobjects" svg:width="23.912cm" svg:height="3.507cm" svg:x="2.058cm" svg:y="0.784cm" presentation:class="title" presentation:placeholder="true" presentation:user-transformed="true">
        <draw:text-box/>
      </draw:frame>
      <draw:frame presentation:style-name="pr1" draw:text-style-name="P5" draw:layer="backgroundobjects" svg:width="24.369cm" svg:height="12.715cm" svg:x="2cm" svg:y="5cm" presentation:class="outline" presentation:user-transformed="true">
        <draw:text-box draw:corner-radius="0.001cm">
          <text:list text:style-name="L2">
            <text:list-item>
              <text:p text:style-name="P5">Klik om het formaat van de overzichtstekst te bewerken</text:p>
            </text:list-item>
          </text:list>
          <text:list text:style-name="L2">
            <text:list-item>
              <text:list>
                <text:list-item>
                  <text:p text:style-name="P6">Tweede overzichtsniveau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erde overzichtsniveau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de overzichtsniveau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jfde overzichtsnivea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Zesde overzichtsnivea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Zevende overzichtsnivea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ste overzichtsnivea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gende overzichtsnivea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25.987cm" svg:height="0.269cm" svg:x="2.012cm" svg:y="19.658cm">
        <text:p text:style-name="P1"/>
      </draw:rect>
      <draw:rect draw:style-name="gr3" draw:text-style-name="P14" draw:layer="backgroundobjects" svg:width="22.479cm" svg:height="0.269cm" svg:x="5.52cm" svg:y="20.248cm">
        <text:p text:style-name="P1"/>
      </draw:rect>
      <draw:frame draw:style-name="gr4" draw:layer="backgroundobjects" svg:width="4.244cm" svg:height="1.043cm" svg:x="1.732cm" svg:y="18.857cm">
        <draw:text-box>
          <text:p text:style-name="P1">Zet hier je naam</text:p>
        </draw:text-box>
      </draw:frame>
      <draw:frame draw:style-name="gr5" draw:text-style-name="P14" draw:layer="backgroundobjects" svg:width="3.292cm" svg:height="3.326cm" svg:x="0.464cm" svg:y="3.233cm">
        <draw:image xlink:href="Pictures/1000020000000185000001890C3B6E43.gif" xlink:type="simple" xlink:show="embed" xlink:actuate="onLoad">
          <text:p text:style-name="P1"/>
        </draw:image>
      </draw:frame>
      <draw:frame draw:style-name="gr4" draw:layer="backgroundobjects" svg:width="7.855cm" svg:height="1.043cm" svg:x="12.3cm" svg:y="18.9cm">
        <draw:text-box>
          <text:p text:style-name="P1">Evenement waar je presenteerd</text:p>
        </draw:text-box>
      </draw:frame>
      <draw:frame draw:style-name="gr5" draw:text-style-name="P14" draw:layer="backgroundobjects" svg:width="2.116cm" svg:height="2.565cm" svg:x="1.252cm" svg:y="0.713cm">
        <draw:image xlink:href="Pictures/1000020100000050000000610E6732CF.png" xlink:type="simple" xlink:show="embed" xlink:actuate="onLoad">
          <text:p text:style-name="P1"/>
        </draw:image>
      </draw:frame>
      <draw:frame draw:style-name="gr4" draw:layer="backgroundobjects" svg:width="2.03cm" svg:height="1.043cm" svg:x="25.27cm" svg:y="18.7cm">
        <draw:text-box>
          <text:p text:style-name="P1">Datum</text:p>
        </draw:text-box>
      </draw:frame>
      <presentation:notes style:page-layout-name="PM2">
        <draw:page-thumbnail presentation:style-name="Linux_5f_Ubuntu_5f_Presentatie_5f_nieuw-title" draw:layer="backgroundobjects" svg:width="13.699cm" svg:height="10.28cm" svg:x="3.645cm" svg:y="2.853cm" presentation:class="page"/>
        <draw:frame presentation:style-name="Linux_5f_Ubuntu_5f_Presentatie_5f_nieuw-notes" draw:layer="backgroundobjects" svg:width="14.51cm" svg:height="11.41cm" svg:x="3.247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0-25T09:31:53</meta:creation-date>
    <dc:date>2005-10-25T09:37:01</dc:date>
    <dc:language>nl-NL</dc:language>
    <meta:editing-cycles>2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