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Courier New" svg:font-family="'Courier New'"/>
    <style:font-face style:name="Liberation Sans" svg:font-family="'Liberation Sans'"/>
    <style:font-face style:name="StarSymbol" svg:font-family="StarSymbol"/>
    <style:font-face style:name="Times New Roman" svg:font-family="'Times New Roman'"/>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Normal">
      <style:paragraph-properties fo:margin-left="0cm" fo:margin-right="0cm" fo:margin-top="0cm" fo:margin-bottom="0cm" fo:text-align="start" style:justify-single-word="false" fo:widows="2" fo:text-indent="0cm" style:auto-text-indent="false" fo:background-color="transparent">
        <style:background-image/>
      </style:paragraph-properties>
      <style:text-properties fo:color="#000000" style:font-name="Times New Roman" fo:font-size="12pt" fo:language="nl" fo:country="NL"/>
    </style:style>
    <style:style style:name="P2" style:family="paragraph" style:parent-style-name="Normal">
      <style:text-properties fo:font-style="italic" fo:font-weight="bold"/>
    </style:style>
    <style:style style:name="P3" style:family="paragraph" style:parent-style-name="Normal">
      <style:paragraph-properties fo:margin-left="2cm" fo:margin-right="0cm" fo:text-indent="0cm" style:auto-text-indent="false"/>
      <style:text-properties fo:font-style="italic"/>
    </style:style>
    <style:style style:name="P4" style:family="paragraph" style:parent-style-name="Normal">
      <style:paragraph-properties fo:margin-left="2cm" fo:margin-right="0cm" fo:text-align="start" style:justify-single-word="false" fo:text-indent="0cm" style:auto-text-indent="false"/>
      <style:text-properties fo:font-style="italic" style:font-style-asian="italic" style:font-style-complex="italic"/>
    </style:style>
    <style:style style:name="P5" style:family="paragraph" style:parent-style-name="Normal">
      <style:text-properties fo:color="#000000" style:font-name="Times New Roman" fo:font-size="12pt" fo:language="nl" fo:country="NL"/>
    </style:style>
    <style:style style:name="P6" style:family="paragraph" style:parent-style-name="Normal">
      <style:paragraph-properties fo:margin-left="2cm" fo:margin-right="0cm" fo:text-indent="0cm" style:auto-text-indent="false"/>
      <style:text-properties fo:color="#000000" style:font-name="Times New Roman" fo:font-size="12pt" fo:language="nl" fo:country="NL" fo:font-style="italic"/>
    </style:style>
    <style:style style:name="P7" style:family="paragraph" style:parent-style-name="Normal">
      <style:paragraph-properties fo:margin-left="0cm" fo:margin-right="0cm" fo:text-indent="0cm" style:auto-text-indent="false"/>
      <style:text-properties fo:color="#000000" style:font-name="Times New Roman" fo:font-size="12pt" fo:language="nl" fo:country="NL" fo:font-style="italic"/>
    </style:style>
    <style:style style:name="T1" style:family="text">
      <style:text-properties fo:color="#000000" style:font-name="Times New Roman" fo:font-size="12pt" fo:language="nl" fo:country="NL"/>
    </style:style>
    <style:style style:name="T2" style:family="text">
      <style:text-properties fo:font-weight="bol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Heading_20_3">Een nieuw besturingssysteem in Den Haag</text:p>
        <text:p text:style-name="P2">De Nederlandstalige Ubuntu-community (Ubuntu-NL) organiseert op 15 november een install party in Den Haag om iedereen met het open source besturingssysteem Ubuntu kennis te laten maken.</text:p>
        <text:p text:style-name="Normal">Het woord open source valt de laatste tijd steeds vaker, zeker nu het via het actieplan Nederland open in Verbinding (NOiV) onder de aandacht wordt gebracht bij overheidsdiensten. Open source software is gratis software die zonder beperkingen te gebruiken is en waarvan de broncode (het “bouwplan” van de software) door iedereen in te zien is. Het grootste voordeel van open source software is de kostenbesparing die ermee gepaard gaat en de grote keuzevrijheid.</text:p>
        <text:p text:style-name="Normal">Ubuntu is een volledig open source besturingssysteem: alle programma's die u erbinnen gebruikt, zijn gratis en vrij te gebruiken. Daarnaast heeft Ubuntu weinig last van virussen en vastlopers.</text:p>
        <text:p text:style-name="Normal">In Den Haag wordt, net als in andere plaatsen in het land, een zogenaamde Ubuntu install party georganiseerd. Op de install party kunt u Ubuntu in volle glorie zien werken op <text:s text:c="2"/>demonstratiecomputers en is het <text:span text:style-name="T1">mogelijk om door ervaren gebruikers Ubuntu naast uw huidige besturingssysteem op uw computer te laten installeren. Het is verstandig voor een installatie 10 GB schijfruimte vrij te houden, een back-up te maken van uw waardevolle bestanden en uw harde schijf te defragmenteren. Voor geïnteresseerden zijn er verspreid over de volgende presentaties:</text:span></text:p>
        <text:p text:style-name="P5"/>
        <text:p text:style-name="Normal"><text:span text:style-name="T2">11:00</text:span> Ubuntu: uw eerste kennismaking</text:p>
        <text:p text:style-name="P4">Laat u meenemen in de wereld van Ubuntu en ontdek de mogelijkheden van dit besturingssysteem.</text:p>
        <text:p text:style-name="Normal"><text:span text:style-name="T2">13:00</text:span> Stephan Arts – Xfce, een veelzijdige desktopomgeving</text:p>
        <text:p text:style-name="P3">Stephan Arts is developer bij Xfce, de desktop die gebruikt wordt door de Ubuntu-variant Xubuntu. Hij is onder andere auteur van het afbeeldingsweergaveprogramma Ristretto en verantwoordelijk voor de Nederlandse vertalingen binnen Xfce.</text:p>
        <text:p text:style-name="Normal"><text:span text:style-name="T2">14:00</text:span> Henk-Peter Koster – Ubuntu in “de Club van 100” en ondernemen met open source</text:p>
        <text:p text:style-name="P6">Henk-Peter Koster was met Ubuntu op tv te zien in het tv-programma “de Club van 100”. Hoor alles over deze unieke actie en kom meer te weten over het zakelijke gebruik van Ubuntu.</text:p>
        <text:p text:style-name="P7"/>
        <text:p text:style-name="P7"/>
        <text:p text:style-name="P1">De install party wordt gehouden van 10.00 tot 16.00 uur in gebouw Sorghvliet,<text:line-break/>Laan van Meerdervoort 55, Den Haag (ingang aan de achterzijde).</text:p>
        <text:p text:style-name="P1">Website install party's: <text:a xlink:type="simple" xlink:href="http://www.releaseparty.eu/">http://www.releaseparty.eu</text:a></text:p>
        <text:p text:style-name="P1">Meer informatie over Ubuntu: <text:a xlink:type="simple" xlink:href="http://www.releaseparty.eu/">http://www.ubuntu-nl.org</text:a></text:p>
        <text:p text:style-name="P1"/>
        <text:p text:style-name="P1"><text:lin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ourier New" svg:font-family="'Courier New'"/>
    <style:font-face style:name="Liberation Sans" svg:font-family="'Liberation Sans'"/>
    <style:font-face style:name="StarSymbol" svg:font-family="StarSymbol"/>
    <style:font-face style:name="Times New Roman" svg:font-family="'Times New Roman'"/>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Normal" style:class="text">
      <style:paragraph-properties fo:margin-top="0cm" fo:margin-bottom="0.212cm"/>
    </style:style>
    <style:style style:name="Heading_20_3" style:display-name="Heading 3" style:family="paragraph" style:parent-style-name="Normal" style:next-style-name="Normal" style:class="text">
      <style:paragraph-properties fo:margin-top="0.776cm" fo:margin-bottom="0.106cm"/>
      <style:text-properties style:font-name="Liberation Sans" fo:font-size="12pt" fo:font-weight="bold"/>
    </style:style>
    <style:style style:name="Heading_20_1" style:display-name="Heading 1" style:family="paragraph" style:parent-style-name="Normal" style:next-style-name="Normal" style:class="text">
      <style:paragraph-properties fo:margin-top="0.776cm" fo:margin-bottom="0.106cm"/>
      <style:text-properties style:font-name="Liberation Sans" fo:font-size="17pt" fo:font-weight="bold"/>
    </style:style>
    <style:style style:name="Normal" style:family="paragraph">
      <style:paragraph-properties fo:margin-left="0cm" fo:margin-right="0cm" fo:margin-top="0cm" fo:margin-bottom="0cm" fo:text-align="start" style:justify-single-word="false" fo:widows="2" fo:text-indent="0cm" style:auto-text-indent="false" fo:background-color="transparent">
        <style:background-image/>
      </style:paragraph-properties>
      <style:text-properties fo:color="#000000" style:font-name="Times New Roman" fo:font-size="12pt" fo:language="nl" fo:country="NL"/>
    </style:style>
    <style:style style:name="Heading_20_4" style:display-name="Heading 4" style:family="paragraph" style:parent-style-name="Normal" style:next-style-name="Normal" style:class="text">
      <style:paragraph-properties fo:margin-top="0.776cm" fo:margin-bottom="0.106cm"/>
      <style:text-properties style:font-name="Liberation Sans" fo:font-size="12pt" fo:font-weight="bold"/>
    </style:style>
    <style:style style:name="Plain_20_Text" style:display-name="Plain Text" style:family="paragraph" style:parent-style-name="Normal">
      <style:text-properties style:font-name="Courier New"/>
    </style:style>
    <style:style style:name="Internet_20_link_5f_text" style:display-name="Internet link_text" style:family="text">
      <style:text-properties fo:color="#000080" style:text-underline-style="solid" style:text-underline-width="auto" style:text-underline-color="font-color"/>
    </style:style>
    <style:style style:name="Bullet_20_Symbols_5f_text" style:display-name="Bullet Symbols_text" style:family="text">
      <style:text-properties style:font-name="StarSymbol" fo:font-size="9pt"/>
    </style:style>
    <style:style style:name="Reference_5f_text" style:display-name="Reference_text" style:family="text">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date>2008-11-05T22:08:19</dc:date>
    <meta:editing-duration>PT00H43M41S</meta:editing-duration>
    <meta:editing-cycles>6</meta:editing-cycles>
    <meta:document-statistic meta:table-count="0" meta:image-count="0" meta:object-count="0" meta:page-count="1" meta:paragraph-count="15" meta:word-count="362" meta:character-count="2365"/>
  </office:meta>
</office:document-meta>
</file>