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lleen Ubuntu gaat boven Groningen.</text:p>
      <text:p text:style-name="Preformatted_20_Text"/>
      <text:p text:style-name="Preformatted_20_Text"/>
      <text:p text:style-name="Preformatted_20_Text"><text:s/>Nieuwsgierige mensen en mensen met een beetje lef zijn zaterdag 22 november</text:p>
      <text:p text:style-name="Preformatted_20_Text">van harte welkom op de Releaseparty van Ubuntu-NL. De nieuwste versie van</text:p>
      <text:p text:style-name="Preformatted_20_Text">Ubuntu, Intrepid Ibex, is net uitgekomen en dat vieren we met een</text:p>
      <text:p text:style-name="Preformatted_20_Text">Releaseparty. Op deze party kunnen mensen geheel vrijblijvend kennis komen</text:p>
      <text:p text:style-name="Preformatted_20_Text">maken met Ubuntu.</text:p>
      <text:p text:style-name="Preformatted_20_Text"/>
      <text:p text:style-name="Preformatted_20_Text">Ubuntu is, in tegenstelling tot Windows een gratis besturingssysteem,</text:p>
      <text:p text:style-name="Preformatted_20_Text">stabiel en veilig omdat er voor Ubuntu vrijwel geen virussen bestaan.</text:p>
      <text:p text:style-name="Preformatted_20_Text"/>
      <text:p text:style-name="Preformatted_20_Text"/>
      <text:p text:style-name="Preformatted_20_Text"><text:s/>Op de party kunt u hulp krijgen bij het installeren van Ubuntu op uw</text:p>
      <text:p text:style-name="Preformatted_20_Text">computer en alles vragen wat u ooit al had willen weten over Ubuntu-Linux.</text:p>
      <text:p text:style-name="Preformatted_20_Text">Op demonstratiecomputers kunt u zien hoe Ubuntu eruit ziet en ervaren hoe</text:p>
      <text:p text:style-name="Preformatted_20_Text">het is om ermee te werken.</text:p>
      <text:p text:style-name="Preformatted_20_Text"/>
      <text:p text:style-name="Preformatted_20_Text">Daarnaast worden er twee presentaties gegeven. De eerste door Jan</text:p>
      <text:p text:style-name="Preformatted_20_Text">Stedehouder, schrijver van 'Probleemloos overstappen naar Linux', over</text:p>
      <text:p text:style-name="Preformatted_20_Text">Ubuntu en de tweede door Kees Hink over de visuele effecten in de Ubuntu</text:p>
      <text:p text:style-name="Preformatted_20_Text">desktop.</text:p>
      <text:p text:style-name="Preformatted_20_Text"/>
      <text:p text:style-name="Preformatted_20_Text"/>
      <text:p text:style-name="Preformatted_20_Text"><text:s/>U bent van harte welkom op zaterdag 22 november vanaf 14.00 uur aan</text:p>
      <text:p text:style-name="Preformatted_20_Text">de *Herebinnensingel</text:p>
      <text:p text:style-name="Preformatted_20_Text">2-4, 9711 GH Groningen.*</text:p>
      <text:p text:style-name="Preformatted_20_Text"/>
      <text:p text:style-name="P1">*Meer informatie kunt u vinden op www.releaseparty.eu*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9T18:27:38</meta:creation-date>
    <dc:title>Standaardsjabloon</dc:title>
    <meta:editing-duration>PT00H00M59S</meta:editing-duration>
    <meta:editing-cycles>2</meta:editing-cycles>
    <meta:generator>OpenOffice.org/3.0$Linux OpenOffice.org_project/300m9$Build-9358</meta:generator>
    <meta:initial-creator>Thomas de Graaff</meta:initial-creator>
    <meta:document-statistic meta:table-count="0" meta:image-count="0" meta:object-count="0" meta:page-count="1" meta:paragraph-count="20" meta:word-count="178" meta:character-count="1101"/>
    <dc:date>2009-02-09T18:28:24</dc:date>
    <dc:creator>Thomas de Graaff</dc:creator>
    <meta:user-defined meta:name="Info 1"/>
    <meta:user-defined meta:name="Info 2"/>
    <meta:user-defined meta:name="Info 3"/>
    <meta:user-defined meta:name="Info 4"/>
    <meta:template xlink:type="simple" xlink:actuate="onRequest" xlink:title="Standaardsjabloon" xlink:href="../../.openoffice.org/3/user/template/Standaardsjabloon.ott" meta:date="2009-02-09T18:27:33"/>
  </office:meta>
</office:document-meta>
</file>