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Tahoma1" svg:font-family="Tahoma"/>
    <style:font-face style:name="Times" svg:font-family="Times"/>
    <style:font-face style:name="Nimbus Mono L" svg:font-family="'Nimbus Mono L'"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fo:font-style="italic" style:font-size-asian="11pt" style:font-style-asian="italic" style:font-size-complex="11pt" style:font-style-complex="italic"/>
    </style:style>
    <style:style style:name="P3" style:family="paragraph" style:parent-style-name="Standard">
      <style:paragraph-properties fo:break-before="page"/>
    </style:style>
    <style:style style:name="P4" style:family="paragraph" style:parent-style-name="Standard">
      <style:paragraph-properties fo:break-before="page"/>
      <style:text-properties fo:font-weight="bold" style:font-weight-asian="bold" style:font-weight-complex="bold"/>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Hilversum, 31 oktober 2007</text:p>
      <text:p text:style-name="Standard"/>
      <text:p text:style-name="Standard">Begin september 2007 zette KenSentMe een berichtje op het Ubuntu forum. Het betrof een oproep tot het organiseren van een release party ter gelegenheid van de release van Ubuntu 7.10, ofwel Gutsy Gibbon.</text:p>
      <text:p text:style-name="Standard"/>
      <text:p text:style-name="Standard">Daar ben ik wat aarzelend ingesprongen en op 4 september 2007 heb ik een post geplaatst waarin ik de mogelijke data aangaf, er was vooralsnog een keuze tussen 20 en 27 oktober. De poll gaf al snel aan dat 27 oktober favoriet was. Dus dat werd de het en dat heb ik geweten, geen dag meer rust tot aan heden.</text:p>
      <text:p text:style-name="Standard"/>
      <text:p text:style-name="Standard">Als eerste heb ik de lokatie bepaald, uiteraard erg belangrijk en gelukkig was dat erg snel voor elkaar. De basisschool waar mijn drie dochters op zitten/zaten leek prima geschikt en het schoolhoofd had geen bezwaren. Het kon allemaal ook nog eens geheel voor niets, inclusief alle faciliteiten, mits het netjes zou worden achtergelaten.</text:p>
      <text:p text:style-name="Standard"/>
      <text:p text:style-name="Standard">Snel deze locatie vastgelegd op het forum en het denkgereedschap aangezet voor een passend programma. De kleine gymzaal leek in eerste instantie geschikt, maar al snel bleek dat deze veel te klein zou worden. Dus uiteindelijk is de halve school inclusief de vrijstaande grote gymzaal gebruikt.</text:p>
      <text:p text:style-name="Standard"/>
      <text:p text:style-name="Standard">Bartek en Laacque wilden me terzijde staan met hulp, ideeën en advies en dat heb ik natuurlijk van harte aangenomen. Bart maakte een wikipagina waar mensen zich konden aanmelden en waarop ik de informatie en ontwikkelingen kon weergeven voor algemeen gebruik.</text:p>
      <text:p text:style-name="Standard"/>
      <text:p text:style-name="Standard">Een paar dagen denken brachten me tot het idee om het groter dan gebruikelijk aan te pakken, niet omdat de voorgaande party's te kleinschalig waren, maar omdat Ubuntu daar aan toe was volgens mij. Dus ik ging bedenken wat er allemaal op zo'n dag zou kunnen plaatsvinden.</text:p>
      <text:p text:style-name="Standard">Hierbij is het doel van de dag bepalend voor de inhoud en daarom werd het volgende doel gedefinieerd. “Bekendheid Ubuntu vergroten, installatiehulp, contactmogelijkheid voor forumleden, Ubuntu serieus laten overkomen in de buitenwereld, plezier hebben en informatie vergaren en uitwisselen”.</text:p>
      <text:p text:style-name="Standard"/>
      <text:p text:style-name="Standard">Dat resulteerde in een programma dat meer zou zijn dan een meet and greet tussen forumleden en dat tevens meer energie en organisatie zou vergen dan een oproep tot deelname in het forum en de aanschaf van wat drank en chips. Ondertussen had na een oproep Matthijs ten Kate zich aangemeld om me te ondersteunen als dat nodig zou zijn. Op de wiki werd een actielijst aangemaakt, waarop datum, actie en persoon stonden. Dat werd al snel een lange lijst.</text:p>
      <text:p text:style-name="Standard"/>
      <text:p text:style-name="Standard">De trein begon goed op gang te komen. Niet meer te stoppen ook natuurlijk.</text:p>
      <text:p text:style-name="P3">Flyers en poster moesten bedacht, gedrukt en verspreid worden, een persbericht, advertenties, uitnodigingen voor sprekers, demo-systemen, gadgets en niet te vergeten de drank en broodjes. En dat alles zonder een cent startgeld en uiteindelijk zonder kosten.</text:p>
      <text:p text:style-name="Standard"/>
      <text:p text:style-name="Standard">Dude wilde een persbericht maken en na wat heen en weer mailen werd dat aan de pers aangeboden. Maar eerst moest uitgezocht worden wat die pers eigenlijk wel was. Een oproep op het forum en een halve week bladeren op het internet resulteerde in vele linkjes en email adressen van zowel de lokale als de landelijke kranten, de relevante computertijdschriften en magazines en de lokale en landelijke omroepen. Ze werden allen benaderd, met wisselend succes.</text:p>
      <text:p text:style-name="Standard"/>
      <text:p text:style-name="Standard">Voor het verkrijgen van geschikte sprekers is eenzelfde manier gebruikt, een oproep op het forum en vervolgens alle politieke partijen die iets met open source hebben, Ubuntu-gerelateerde bedrijven, omroepen en bladen benaderd, eveneens met wisselend succes.</text:p>
      <text:p text:style-name="Standard"/>
      <text:p text:style-name="Standard">De ervaring had me al geleerd dat je dit in een cirkelvorm moet aanpakken. Zoek een persoon of instantie die je goed ligt, waar je makkelijk mee praat en die bekend is in de wereld die je benaderd. In dit geval werd dat Valentijn Sessink van OpenOffice-NL. Hij kon me veel vertellen over mogelijke sprekers, sponsors etcetera en heeft menigmaal een kritische kanttekening geplaatst waardoor een en ander verbeterde. Op het moment dat ik met zekerheid kon vertellen dat hij als spreker en sponsor aanwezig wilde zijn begon e.e.a. beter te lopen. Ik had een soort van lokkertje voor anderen. Vervolgens bleek een kamelid gematigd positief te antwoorden op mijn verzoek en toen kon ik dus iedereen vertellen dat er waarschijnlijk een kamerlid zou komen als spreker en de “oprichter van Holland Open en lid van de consumentenraad” de zaak ondersteunde. Ineens liep het meer dan uitstekend, de media en andere sprekers waren sneller bereid te verklaren aanwezig te “willen” zijn.</text:p>
      <text:p text:style-name="Standard"/>
      <text:p text:style-name="Standard">Een aantal sponsors heb ik via de site van Canonical gevonden, Nederlandse en Belgische bedrijven die iets met Ubuntu doen. Het Belgische bedrijf wilde direct sponsoren, maar die heb ik doorverwezen naar Bart. Het leek me beter dat die de eigen markt steunde. Later kwam Guy Duportail zelf weer terug met het aanbod zijn tuxen en multiseat computer te lenen.</text:p>
      <text:p text:style-name="Standard">Via google had ik tevens een aantal open source instanties gevonden en deze wilden ook allemaal wel een bedrag geven of kostenpost sponsoren.</text:p>
      <text:p text:style-name="Standard"/>
      <text:p text:style-name="Standard">Het probleem met dat sponsoren was echter dat ik helemaal geen geld in kas had, dus de facturen moesten altijd direct naar de sponsor verzonden worden en dat is soms wat lastig. Vooral het drukwerk is daardoor bijna fout gegaan, uiteindelijk is voor meer geld dan nodig de opdracht hier in de wijk geplaatst, dit omdat de goedkopere internetbedrijfjes niet zomaar met een verschillend factuur en afleveradres willen werken. De sponser dreigde daardoor af te haken.</text:p>
      <text:p text:style-name="Standard"/>
      <text:p text:style-name="Standard">Een welwillend forumlid bood aan een fors bedrag te geven voor iets leuks voor de bezoekers. Na wat mailen met Canonical besloot deze de verzendkosten voor zijn rekening te nemen en het aantal bestelde pennen gratis af te ronden tot 500. Ook een stapel stickers werd meegestuurd.</text:p>
      <text:p text:style-name="Standard"/>
      <text:p text:style-name="Standard">Ik ben heel bewust met veel zorg omgegaan met de sprekers, helpers, aanmelders, sponsors etcetera. Wekelijkse verslaglegging, logo's op de site, alle mails direct en uitgebreid beantwoorden, iedereen te woord staan enzovoort. Dit heeft mede geleid voor een goede en positieve relatie met iedereen, <text:soft-page-break/>waardoor het succes in de voorbereiding zichzelf versterkte.</text:p>
      <text:p text:style-name="Standard"/>
      <text:p text:style-name="Standard">Maar niet alles is goedgegaan, de sponsor van het drukwerk was ontevreden over de kwaliteit en ik heb na de party tussen hem en de drukker moeten bemiddelen alvorens er betaling plaatsvond. Erg vervelend. Het had voorkomen kunnen worden door vaker de drukvoorbeelden van en naar de drukker ook en vooral eerst ter goedkeuring aan de sponsor voor te leggen.</text:p>
      <text:p text:style-name="Standard"/>
      <text:p text:style-name="Standard">Op het forum probeerde ik minstens elke dag een relevant berichtje te plaatsen dat iets met de party van doen had, het enthousiasme groeide daardoor zienderogen. Toen ook het aantal aanmeldingen ging groeien bedacht ik dat het verstandig zou zijn de wijkagent op de hoogte te brengen van het gebeuren, dat stelde hij erg op prijs, maar hij meende wel dat het nodig was een vergunning aan te vragen, anders zou alles niet door mogen gaan.... dat was reeds op 10 oktober en bij 75 aanmeldingen en reeds vier vaste sprekers..... inderdaad, schrikken.</text:p>
      <text:p text:style-name="Standard"/>
      <text:p text:style-name="Standard">Het viel gelukkig mee, na aanschrijven van alle wethouders van Hilversum bleek al heel snel dat een vergunning <text:s/>toch niet nodig was, wel een melding aan de brandweer en politie. Dus dat heb ik maar gedaan. Wel heb ik op op verzoek van de wijkagent op de wiki gemeld dat openbaar vervoer de voorkeur genoot en dat de kleine parkeerplaatsen in de wijk gemeden moesten worden. Dat is allemaal ook goed verlopen.</text:p>
      <text:p text:style-name="Standard"/>
      <text:p text:style-name="Standard">Het aanschrijven van een van de wethouders had tot voordeel dat deze zelf ook wel langs wilde komen en een goed woordje wilde doen bij de spreker van haar partij in de tweede kamer. Zo gaan die dingen dus. Het tweedekamerlid liet pas vlak voor de party definitief weten dat ze zou komen, maar dat terzijde.</text:p>
      <text:p text:style-name="Standard"/>
      <text:p text:style-name="Standard">In mijn directe omgeving heb ik een aantal vrienden en bekenden die druk zijn in de mediawereld, we zitten tenslotte niet voor niks in Hilversum...</text:p>
      <text:p text:style-name="Standard">Een bekende nederlander leek me leuk als opening en dat lukte ook, een cameraman van de commerciële omroep wilde wel komen filmen en een goede vriend wilde foto's komen nemen. Weer een aantal zorgen minder.</text:p>
      <text:p text:style-name="Standard"/>
      <text:p text:style-name="Standard">Ik begon er zo langzamerhand ook achter te komen dat ik zelf op de dag beter helemaal niets zou kunnen doen, ik zou te druk zijn met regelen en in de gate houden van alle zaken, dat is gebleken ook. Er ging niet veel mis, maar als ik zelf een speech had moeten houden of iets dergelijks, zou het minder prettig verlopen zijn voor mezelf en waarschijnlijk ook voor het geheel en de bezoekers.</text:p>
      <text:p text:style-name="Standard"/>
      <text:p text:style-name="Standard">Het aantal aanmeldingen groeide ondertussen tot ruim honderd en het persbericht ging voor de tweede maal de deur uit.</text:p>
      <text:p text:style-name="Standard"/>
      <text:p text:style-name="Standard">Tot mijn verbazing waren uiteindelijk alle uitgenodigde sprekers bereid te komen en dat maakte de dag wellicht wat zwaar voor wat betreft het aanhoren van verhalen, maar wel erg interessant. De mensen uit de directe omgeving wisten inmiddels ook wat er gaande was en die werden met name gelokt door deze sprekers. In de ochtend de verwante Ubuntero's als Jos Poortvliet en Dennis Kaarsemaker en in de middag de minder verwante anderen. Zo werd de middag een totaal presentatie over Open Source, Automatiseren, Ubuntu en politiek. Dat werd alom gewaardeerd.</text:p>
      <text:p text:style-name="Standard"/>
      <text:p text:style-name="Standard"><text:soft-page-break/>De sponsering en layout van de advertentie was helemaal rond en zo wisten we ook de landelijke pers op eigen kracht te halen. Er was bij vier kranten een prijsopgaaf gevraagd, dat liep enorm uiteen, van 2100 tot 4600 euro. Maar toen ik alle vier de kranten elkaars offertes had toegezonden bleek de prijs al gauw tot slechts 800 euro te kunnen dalen. Weer wat geleerd natuurlijk.</text:p>
      <text:p text:style-name="Standard">De krant Trouw bleek te beschikken over een enthousiaste journalist en Ubuntu gebruiker die driemaal een artikel aan Ubuntu wijdde. Ook dat heeft enorm geholpen. En langzaamaan bleek dat al die verzonden persberichten toch wel meer effect hadden dan ik dacht, steeds meer kranten en tijdschriften plaatsten artikelen over Ubuntu en de release party. Of dat ook was gebeurd als ze geen persbericht hadden gehad? Geen idee....</text:p>
      <text:p text:style-name="Standard"/>
      <text:p text:style-name="Standard">De mensen van het forum moesten soms getemperd worden in hun enthousiasme, geweldig natuurlijk, maar wel vervelend als je posts moet maken om mensen te vertellen vooral niet toe te geven aan boze mails omdat de kranten niet of onvoldoende schreven. Maar ook dat is goed gegaan.</text:p>
      <text:p text:style-name="Standard"/>
      <text:p text:style-name="Standard">Anderhalve week voor de party hebben we de nodige hapjes en drankjes aangeschaft, het enige dat we moesten voorschieten. De vers-artikelen als broodjes en beleg zijn op de dag zelf gekocht, het aantal meeëters was toen pas definitief bekend. Maar die emmer met vijf kilo nootjes stond me wel een hele lange tijd vragend aan te kijken natuurlijk. Ik heb de verleiding kunnen weerstaan.</text:p>
      <text:p text:style-name="Standard"/>
      <text:p text:style-name="Standard">Gelukkig kwamen ook de pennen op tijd binnen en zouden de CD's met opdruk aanwezig zijn.</text:p>
      <text:p text:style-name="Standard"/>
      <text:p text:style-name="Standard">Het aantal aanmeldingen zat rond de honderdveertig en de spanning steeg enorm de laatste dagen, mijn vrouw en kinderen werden er inmiddels gek van natuurlijk. Ik was enigszins bang voor slapeloze nachten van stress en onzekerheid, maar dat viel uiteindelijk erg mee, dat zal de leeftijd wezen denk ik.</text:p>
      <text:p text:style-name="Standard"/>
      <text:p text:style-name="Standard">De laatste week bleken Multiseat en OpenOffice bereid een aantal systemen mee te willen nemen en Guy Duportail ook de opblaastuxen, dus er hoefde niemand gebruik te maken van gammele PC's die op de school stonden. Dat was maar goed ook, ze bleken allemaal kapot toen ik ze een paar dagen van te voren testte. “Door het oog van de naald” heet dat. De overdaad aan tafels die de school had bleek inmiddels ook te zijn verdwenen wegens opruiming na de verbouwing “waarom had ik dat niet gecheckt”.....</text:p>
      <text:p text:style-name="Standard"/>
      <text:p text:style-name="Standard">Een tweede spontane entertainer meldde zich aan om de middag te voorzien van zijn leiding, de eerste was een dame van de omroep en deze meneer Bagiyo was een stijgende presentator-ster in uit eindhoven. Maar helaas ze wilden beiden geld voor hun diensten.</text:p>
      <text:p text:style-name="Standard"/>
      <text:p text:style-name="Standard">Dinsdag de laatste bevestigingen van sprekers ontvangen, na de dwingende laatste vraag van het weekend ervoor.</text:p>
      <text:p text:style-name="Standard"/>
      <text:p text:style-name="Standard">Spontaan meldde omroep TV Hilversum zich aan om een reportage te komen maken en daar zeggen we geen nee tegen natuurlijk. Ook de Gooi en Eemlander was inmiddels bereid langs te komen voor een interview. Het was even lastig twee mensen te vinden dit te doen, maar Laacque en Dennis waren bereid en deden het uitstekend.</text:p>
      <text:p text:style-name="Standard"/>
      <text:p text:style-name="Standard">Als laatste voorbereidende actie heb ik een draaiboek gemaakt. Een overzicht waarin per ruimte alle <text:soft-page-break/>activiteiten en uit te voeren acties tegen de tijd zijn uitgezet. Van wc-papier controleren tot sprekers ontvangen. Dat bleek een geweldige hulp voor mij en anderen, zowel bij de uitvoer als de overzichtelijkheid van het geheel.</text:p>
      <text:p text:style-name="Standard"/>
      <text:p text:style-name="Standard">Vrijdagmiddag heb ik de ruimtes ingericht en wat meubilair klaargezet. Helaas te lage bankjes en te weinig tafels en stoelen.</text:p>
      <text:p text:style-name="Standard"/>
      <text:p text:style-name="Standard">Zaterdagmorgen was ik tot mijn verbazing goed uitgeslapen en om 8:30 aanwezig op de locatie.</text:p>
      <text:p text:style-name="Standard">Al snel kwamen de eerste hulptroepen, computers en bezoekers binnengelopen en even later was het zes uur in de avond geworden......</text:p>
      <text:p text:style-name="Standard"/>
      <text:p text:style-name="Standard">Ik was te moe om nog mee te gaan eten, waarvoor nogmaals mijn verontschuldigingen, niet voor de moeheid, maar het feit dat dat anders geregeld had moeten worden.</text:p>
      <text:p text:style-name="Standard"/>
      <text:p text:style-name="Standard">Conclusies</text:p>
      <text:p text:style-name="Standard">Het was een geslaagde dag, veel bezoekers en veel plezier. Ik ben onder de indruk van de vriendelijkheid en menselijkheid die ik gezien heb. Geen snipper bleef achter op de vloer.</text:p>
      <text:p text:style-name="Standard">Ongeveer 450-500 mensen is een mooi aantal. Dank aan allen die meehielpen in welke vorm dan ook.</text:p>
      <text:p text:style-name="Standard"/>
      <text:p text:style-name="Standard">Bij alles wat ik deed heb ik getracht iedereen en alles positief te benaderen, alle e-mails kregen direct en uitgebreid antwoord, iedere scepticus werd uitgebreid te woord gestaan op een open manier, ik probeerde elk willekeurig moment alles onder controle te hebben. Zodoende was ik wel dageljks minstens vijf uur aan het werk, veelal ook 's avonds, maar het heeft naar mijn stellige overtuiging enorm bijgedragen aan het succes van de dag.</text:p>
      <text:p text:style-name="Standard"/>
      <text:p text:style-name="Standard">Willem</text:p>
      <text:p text:style-name="P4">Verslag voor het Forum en de website</text:p>
      <text:p text:style-name="P1"/>
      <text:p text:style-name="P2">Hilversum, Zaterdag 27 oktober 2007</text:p>
      <text:p text:style-name="P2"/>
      <text:p text:style-name="P2">De release party voor Ubuntu-nederland, de dag waarop de release van Ubuntu 7.10, genaamd "Gutsy Gibbon" gevierd is in nederland.</text:p>
      <text:p text:style-name="P2"/>
      <text:p text:style-name="P2">Een dag die prima verlopen is, we hebben niet echt geteld, maar ergens tussen de vier en vijf honderd mensen moeten er toch wel geweest zijn. Een tiental computers zijn geinstalleerd, honderden CD's aan de bezoekers meegegeven, zowel de speciale dag-cd als de nieuwste Ubuntu cd. Vele liters koffie en thee, een stuk of 300 broodjes etcetera. En 500 Ubuntu pennen vonden een enthousiaste eigenaar.</text:p>
      <text:p text:style-name="P2"/>
      <text:p text:style-name="P2">Maar belangrijker dan deze aantallen is de speciale sfeer geweest. Mensen die elkaar voor het eerst zagen spraken enthousiast over Ubuntu en Open Source. Iedereen met een vraag of probleem hoefde maar te roepen of er werd door welwillende kenners een oplossing aangedragen, geweldig. Wie wel eens een beurs heeft bezocht en laat vertrok weet dat er een enorme rotzooi achterblijft als de massa is vertrokken, deze dag niet, een bijzonder wel opgevoed soort mensen, geen bekertje of anderszins bleef achter. </text:p>
      <text:p text:style-name="P2"/>
      <text:p text:style-name="P2">De sprekers waren allen zeer interessant, weliswaar erg verschillend in toonaard en inhoud, maar het paste allemaal perfect bij elkaar. Jos Poortvliet met zijn enthousiaste verhaal over KDE, Dennis Kaarsemaker met een duidelijk overzicht van de nieuwigheden van Gutsy, Willem Bol zette de toon op scherp in de middagopening, Jan Stedehouder wist iedereen te boeien met zijn Ubuntu verhaal, Valentijn Sessink deed uit de doeken wat Open Source is, Arjan Kamphuis liet met rake vergelijkingen zien waarom Open Source zo belangrijk is, Arda Gerkens gaf een kijkje in de keuken van de tweede kamer en de overheid en Sabina Grazic liet ons zien hoe we Open Source en onderwijs beter moeten hanteren. Dit alles keurig in goede banen geleid door Wout Loeve, en Matthijs ten Kate. Allemaal enorm bedankt voor je inzet.</text:p>
      <text:p text:style-name="P2"/>
      <text:p text:style-name="P2">Er was een filmploeg van TV hilversum, een tweetal journalisten van ComputerTotaal, een verslaggever van de Gooi&amp;Eemlander, een tweetal leerlingen van de Hogeschool uit Antwerpen interviewde een aantal mensen voor hun werkstuk, een webcam was aanwezig voor de afwezigen en natuurlijk een Camera/geluidsteam voor het verslag en een fotograaf voor de plaatjes. De komende weken zullen gebruikt worden om een totaal beeld van de dag samen te stellen en beschikbaar te maken via een wikipagina.</text:p>
      <text:p text:style-name="P2"/>
      <text:p text:style-name="P2">Een aantal foto's kunt u reeds hier bekijken: http://www.3dochters.nl/GRP27102007/album</text:p>
      <text:p text:style-name="P2"/>
      <text:p text:style-name="P2">Alle sprekers, sponsors, helpers etcetera hebben bijgedragen aan een geslaagde dag, maar een aantal verdient een extra vermelding. Natuurlijk de school, die de ruimte kosteloos ter beschikking heeft gesteld, Guy Duportail die de familie Tux meebracht en de demosystemen beschikbaar stelde, Rob Koers voor het camerawerk, Mark Heesters voor de fotografie, Valentijn Sessink die de CD's en demosystemen beschikbaar stelde en als laatste, maar zeker niet minste, de dames die voor de catering hebben gezorgd.</text:p>
      <text:p text:style-name="P2"/>
      <text:p text:style-name="P2">Ik hoop dat iedereen een geslaagde dag heeft gehad.</text:p>
      <text:p text:style-name="P4"/>
      <text:p text:style-name="P1"><draw:frame draw:style-name="fr1" draw:name="Object1" text:anchor-type="paragraph" svg:x="0.037cm" svg:y="0.37cm" svg:width="16.727cm" svg:height="11.497cm" draw:z-index="0"><draw:object xlink:href="./Object 1" xlink:type="simple" xlink:show="embed" xlink:actuate="onLoad"/><draw:image xlink:href="./ObjectReplacements/Object 1" xlink:type="simple" xlink:show="embed" xlink:actuate="onLoad"/></draw:frame></text:p>
      <text:p text:style-name="P4">Aandachtspunten voor een volgende keer:</text:p>
      <text:p text:style-name="Standard"/>
      <text:p text:style-name="Standard">Doe dit nooit meer alleen, dat is niet verantwoord en voor Ubuntu te riskant</text:p>
      <text:p text:style-name="Standard">Delegeer meer</text:p>
      <text:p text:style-name="Standard">Zorg dat sponsors altijd hun fiat geven over wat ze betalen</text:p>
      <text:p text:style-name="Standard">Zorg dat er veel loopruimte in demonstratieruimtes is</text:p>
      <text:p text:style-name="Standard">Zorg voor goede regels m.b.t. uitdelen van spullen</text:p>
      <text:p text:style-name="Standard">Zorg vooraf voor een opruimploeg</text:p>
      <text:p text:style-name="Standard">Zorg vooraf voor een hulpploeg bij de demo's</text:p>
      <text:p text:style-name="Standard">Zorg dat de presentatiemiddelen goed getest zijn</text:p>
      <text:p text:style-name="Standard">Vroeg gestart geeft geen mogelijkheid tot avondprogramma's</text:p>
      <text:p text:style-name="Standard">Zorg voor voldoende tafels, stoelen, stroom en netwerk voor installatiedoeleinden</text:p>
      <text:p text:style-name="Standard"/>
      <text:p text:style-name="P1">Nog uit te voeren</text:p>
      <text:p text:style-name="Standard"/>
      <text:p text:style-name="Standard">Verslag verspreiden</text:p>
      <text:p text:style-name="Standard">Organiseer Wiki make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Tahoma1" svg:font-family="Tahoma"/>
    <style:font-face style:name="Times" svg:font-family="Times"/>
    <style:font-face style:name="Nimbus Mono L" svg:font-family="'Nimbus Mono L'"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nl" fo:country="NL"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text-properties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Verslag release Party 27 oktober 2007 Hilversum</text:p>
      </style:header>
      <style:footer>
        <text:p text:style-name="Footer">Pagina <text:page-number text:select-page="current">8</text:page-number> van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Willem Hellinga</meta:initial-creator>
    <meta:creation-date>2007-10-31T13:19:25</meta:creation-date>
    <dc:creator>Willem Hellinga</dc:creator>
    <dc:date>2009-02-05T09:02:56</dc:date>
    <meta:printed-by>Willem Hellinga</meta:printed-by>
    <meta:print-date>2007-10-31T20:57:11</meta:print-date>
    <meta:editing-cycles>8</meta:editing-cycles>
    <meta:editing-duration>PT2H23M7S</meta:editing-duration>
    <meta:user-defined meta:name="Info 1"/>
    <meta:user-defined meta:name="Info 2"/>
    <meta:user-defined meta:name="Info 3"/>
    <meta:user-defined meta:name="Info 4"/>
    <meta:document-statistic meta:table-count="0" meta:image-count="0" meta:object-count="1" meta:page-count="8" meta:paragraph-count="74" meta:word-count="2875" meta:character-count="1741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07cm"/>
    </style:style>
    <style:style style:name="co2" style:family="table-column">
      <style:table-column-properties fo:break-before="auto" style:column-width="2.267cm"/>
    </style:style>
    <style:style style:name="co3" style:family="table-column">
      <style:table-column-properties fo:break-before="auto" style:column-width="0.436cm"/>
    </style:style>
    <style:style style:name="co4" style:family="table-column">
      <style:table-column-properties fo:break-before="auto" style:column-width="6.696cm"/>
    </style:style>
    <style:style style:name="co5" style:family="table-column">
      <style:table-column-properties fo:break-before="auto" style:column-width="1.12cm"/>
    </style:style>
    <style:style style:name="ro1" style:family="table-row">
      <style:table-row-properties style:row-height="0.55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data-style-name="N106">
      <style:table-cell-properties fo:border="0.002cm solid #000000"/>
      <style:text-properties fo:font-weight="bold" style:font-weight-asian="bold" style:font-weight-complex="bold"/>
    </style:style>
    <style:style style:name="ce4" style:family="table-cell" style:parent-style-name="Default" style:data-style-name="N106">
      <style:table-cell-properties fo:border="0.002cm solid #000000"/>
    </style:style>
    <style:style style:name="ce5" style:family="table-cell" style:parent-style-name="Default">
      <style:table-cell-properties style:text-align-source="fix" style:repeat-content="false" fo:border="0.002cm solid #000000"/>
      <style:paragraph-properties fo:text-align="end" fo:margin-left="0cm"/>
    </style:style>
    <style:style style:name="ce6" style:family="table-cell" style:parent-style-name="Default">
      <style:table-cell-properties style:text-align-source="fix" style:repeat-content="false"/>
      <style:paragraph-properties fo:text-align="end" fo:margin-left="0cm"/>
    </style:style>
    <style:style style:name="ce7" style:family="table-cell" style:parent-style-name="Default">
      <style:table-cell-properties style:text-align-source="fix" style:repeat-content="false" fo:border="0.002cm solid #000000"/>
      <style:paragraph-properties fo:text-align="center" fo:margin-left="0cm"/>
    </style:style>
    <style:style style:name="ce8" style:family="table-cell" style:parent-style-name="Default">
      <style:table-cell-properties style:text-align-source="fix" style:repeat-content="false"/>
      <style:paragraph-properties fo:text-align="center" fo:margin-left="0cm"/>
    </style:style>
  </office:automatic-styles>
  <office:body>
    <office:spreadsheet>
      <table:table table:name="Blad1" table:style-name="ta1" table:print="false">
        <table:table-column table:style-name="co1" table:default-cell-style-name="ce2"/>
        <table:table-column table:style-name="co2" table:number-columns-repeated="2" table:default-cell-style-name="ce4"/>
        <table:table-column table:style-name="co3" table:default-cell-style-name="ce4"/>
        <table:table-column table:style-name="co4" table:default-cell-style-name="ce2"/>
        <table:table-column table:style-name="co2" table:default-cell-style-name="ce6"/>
        <table:table-column table:style-name="co5" table:default-cell-style-name="ce8"/>
        <table:table-column table:style-name="co2" table:default-cell-style-name="Default"/>
        <table:table-row table:style-name="ro1">
          <table:table-cell table:style-name="ce1" office:value-type="string">
            <text:p>Omschrijving</text:p>
          </table:table-cell>
          <table:table-cell table:style-name="ce3" office:value-type="string">
            <text:p>In </text:p>
          </table:table-cell>
          <table:table-cell table:style-name="ce3" office:value-type="string">
            <text:p>Uit</text:p>
          </table:table-cell>
          <table:table-cell table:style-name="ce3"/>
          <table:table-cell table:style-name="ce1" office:value-type="string">
            <text:p>Commentaar</text:p>
          </table:table-cell>
          <table:table-cell table:style-name="ce5" office:value-type="string">
            <text:p>50 euro</text:p>
          </table:table-cell>
          <table:table-cell table:style-name="ce7" office:value-type="float" office:value="1">
            <text:p>1</text:p>
          </table:table-cell>
          <table:table-cell table:style-name="ce4" table:formula="oooc:=50*[.G1]" office:value-type="currency" office:currency="EUR" office:value="50">
            <text:p>€ 50,00</text:p>
          </table:table-cell>
        </table:table-row>
        <table:table-row table:style-name="ro1">
          <table:table-cell office:value-type="string">
            <text:p>Cd's met opdruk</text:p>
          </table:table-cell>
          <table:table-cell table:number-columns-repeated="2" office:value-type="currency" office:currency="EUR" office:value="300">
            <text:p>€ 300,00</text:p>
          </table:table-cell>
          <table:table-cell/>
          <table:table-cell office:value-type="string">
            <text:p>OpenOffice</text:p>
          </table:table-cell>
          <table:table-cell table:style-name="ce5" office:value-type="string">
            <text:p>20 euro</text:p>
          </table:table-cell>
          <table:table-cell table:style-name="ce7" office:value-type="float" office:value="2">
            <text:p>2</text:p>
          </table:table-cell>
          <table:table-cell table:style-name="ce4" table:formula="oooc:=20*[.G2]" office:value-type="currency" office:currency="EUR" office:value="40">
            <text:p>€ 40,00</text:p>
          </table:table-cell>
        </table:table-row>
        <table:table-row table:style-name="ro1">
          <table:table-cell office:value-type="string">
            <text:p>Ubuntu pennen</text:p>
          </table:table-cell>
          <table:table-cell table:number-columns-repeated="2" office:value-type="currency" office:currency="EUR" office:value="500">
            <text:p>€ 500,00</text:p>
          </table:table-cell>
          <table:table-cell/>
          <table:table-cell office:value-type="string">
            <text:p>Dagobert</text:p>
          </table:table-cell>
          <table:table-cell table:style-name="ce5" office:value-type="string">
            <text:p>10 euro</text:p>
          </table:table-cell>
          <table:table-cell table:style-name="ce7" office:value-type="float" office:value="18">
            <text:p>18</text:p>
          </table:table-cell>
          <table:table-cell table:style-name="ce4" table:formula="oooc:=10*[.G3]" office:value-type="currency" office:currency="EUR" office:value="180">
            <text:p>€ 180,00</text:p>
          </table:table-cell>
        </table:table-row>
        <table:table-row table:style-name="ro1">
          <table:table-cell office:value-type="string">
            <text:p>Flyers en Posters drukwerk</text:p>
          </table:table-cell>
          <table:table-cell table:number-columns-repeated="2" office:value-type="currency" office:currency="EUR" office:value="529">
            <text:p>€ 529,00</text:p>
          </table:table-cell>
          <table:table-cell/>
          <table:table-cell office:value-type="string">
            <text:p>Toltech</text:p>
          </table:table-cell>
          <table:table-cell table:style-name="ce5" office:value-type="string">
            <text:p>5 euro</text:p>
          </table:table-cell>
          <table:table-cell table:style-name="ce7" office:value-type="float" office:value="10">
            <text:p>10</text:p>
          </table:table-cell>
          <table:table-cell table:style-name="ce4" table:formula="oooc:=5*[.G4]" office:value-type="currency" office:currency="EUR" office:value="50">
            <text:p>€ 50,00</text:p>
          </table:table-cell>
        </table:table-row>
        <table:table-row table:style-name="ro1">
          <table:table-cell office:value-type="string">
            <text:p>Advertentie de Pers</text:p>
          </table:table-cell>
          <table:table-cell table:number-columns-repeated="2" office:value-type="currency" office:currency="EUR" office:value="830">
            <text:p>€ 830,00</text:p>
          </table:table-cell>
          <table:table-cell/>
          <table:table-cell office:value-type="string">
            <text:p>NLNet</text:p>
          </table:table-cell>
          <table:table-cell table:style-name="ce5" office:value-type="string">
            <text:p>2 euro</text:p>
          </table:table-cell>
          <table:table-cell table:style-name="ce7" office:value-type="float" office:value="17">
            <text:p>17</text:p>
          </table:table-cell>
          <table:table-cell table:style-name="ce4" table:formula="oooc:=2*[.G5]" office:value-type="currency" office:currency="EUR" office:value="34">
            <text:p>€ 34,00</text:p>
          </table:table-cell>
        </table:table-row>
        <table:table-row table:style-name="ro1">
          <table:table-cell office:value-type="string">
            <text:p>Portokosten/Eveloppen</text:p>
          </table:table-cell>
          <table:table-cell/>
          <table:table-cell office:value-type="currency" office:currency="EUR" office:value="56.95">
            <text:p>€ 56,95</text:p>
          </table:table-cell>
          <table:table-cell table:number-columns-repeated="2"/>
          <table:table-cell table:style-name="ce5" office:value-type="string">
            <text:p>1 euro</text:p>
          </table:table-cell>
          <table:table-cell table:style-name="ce7" office:value-type="float" office:value="11">
            <text:p>11</text:p>
          </table:table-cell>
          <table:table-cell table:style-name="ce4" table:formula="oooc:=1*[.G6]" office:value-type="currency" office:currency="EUR" office:value="11">
            <text:p>€ 11,00</text:p>
          </table:table-cell>
        </table:table-row>
        <table:table-row table:style-name="ro1">
          <table:table-cell office:value-type="string">
            <text:p>Vergoedingen portokosten</text:p>
          </table:table-cell>
          <table:table-cell office:value-type="currency" office:currency="EUR" office:value="34.85">
            <text:p>€ 34,85</text:p>
          </table:table-cell>
          <table:table-cell table:number-columns-repeated="3"/>
          <table:table-cell table:style-name="ce5" office:value-type="string">
            <text:p>50 eurocent</text:p>
          </table:table-cell>
          <table:table-cell table:style-name="ce7" office:value-type="float" office:value="7">
            <text:p>7</text:p>
          </table:table-cell>
          <table:table-cell table:style-name="ce4" table:formula="oooc:=0.5*[.G7]" office:value-type="currency" office:currency="EUR" office:value="3.5">
            <text:p>€ 3,50</text:p>
          </table:table-cell>
        </table:table-row>
        <table:table-row table:style-name="ro1">
          <table:table-cell office:value-type="string">
            <text:p>Ubuntu stickers en verzendkosten pennen</text:p>
          </table:table-cell>
          <table:table-cell table:number-columns-repeated="2" office:value-type="currency" office:currency="EUR" office:value="145">
            <text:p>€ 145,00</text:p>
          </table:table-cell>
          <table:table-cell/>
          <table:table-cell office:value-type="string">
            <text:p>Canonical</text:p>
          </table:table-cell>
          <table:table-cell table:style-name="ce5" office:value-type="string">
            <text:p>20 eurocent</text:p>
          </table:table-cell>
          <table:table-cell table:style-name="ce7" office:value-type="float" office:value="4">
            <text:p>4</text:p>
          </table:table-cell>
          <table:table-cell table:style-name="ce4" table:formula="oooc:=0.2*[.G8]" office:value-type="currency" office:currency="EUR" office:value="0.8">
            <text:p>€ 0,80</text:p>
          </table:table-cell>
        </table:table-row>
        <table:table-row table:style-name="ro1">
          <table:table-cell office:value-type="string">
            <text:p>Camerahuur</text:p>
          </table:table-cell>
          <table:table-cell table:number-columns-repeated="2" office:value-type="currency" office:currency="EUR" office:value="650">
            <text:p>€ 650,00</text:p>
          </table:table-cell>
          <table:table-cell/>
          <table:table-cell office:value-type="string">
            <text:p>vanHaren Cameraverhuur</text:p>
          </table:table-cell>
          <table:table-cell table:style-name="ce5" office:value-type="string">
            <text:p>10 eurocent</text:p>
          </table:table-cell>
          <table:table-cell table:style-name="ce7" office:value-type="float" office:value="8">
            <text:p>8</text:p>
          </table:table-cell>
          <table:table-cell table:style-name="ce4" table:formula="oooc:=0.1*[.G9]" office:value-type="currency" office:currency="EUR" office:value="0.8">
            <text:p>€ 0,80</text:p>
          </table:table-cell>
        </table:table-row>
        <table:table-row table:style-name="ro1">
          <table:table-cell office:value-type="string">
            <text:p>Cameraman en geluidsman</text:p>
          </table:table-cell>
          <table:table-cell table:number-columns-repeated="2" office:value-type="currency" office:currency="EUR" office:value="2000">
            <text:p>€ 2.000,00</text:p>
          </table:table-cell>
          <table:table-cell/>
          <table:table-cell office:value-type="string">
            <text:p>Koers AV</text:p>
          </table:table-cell>
          <table:table-cell table:style-name="ce5" office:value-type="string">
            <text:p>5 eurocent</text:p>
          </table:table-cell>
          <table:table-cell table:style-name="ce7" office:value-type="float" office:value="7">
            <text:p>7</text:p>
          </table:table-cell>
          <table:table-cell table:style-name="ce4" table:formula="oooc:=0.05*[.G10]" office:value-type="currency" office:currency="EUR" office:value="0.35">
            <text:p>€ 0,35</text:p>
          </table:table-cell>
        </table:table-row>
        <table:table-row table:style-name="ro1">
          <table:table-cell office:value-type="string">
            <text:p>Demo systemen huur</text:p>
          </table:table-cell>
          <table:table-cell table:number-columns-repeated="2" office:value-type="currency" office:currency="EUR" office:value="500">
            <text:p>€ 500,00</text:p>
          </table:table-cell>
          <table:table-cell/>
          <table:table-cell office:value-type="string">
            <text:p>Multiseat</text:p>
          </table:table-cell>
          <table:table-cell table:style-name="ce5" office:value-type="string">
            <text:p>Totaal Kas</text:p>
          </table:table-cell>
          <table:table-cell table:style-name="ce7"/>
          <table:table-cell table:style-name="ce4" table:formula="oooc:=SUM([.H1:.H10])" office:value-type="currency" office:currency="EUR" office:value="370.45">
            <text:p>€ 370,45</text:p>
          </table:table-cell>
        </table:table-row>
        <table:table-row table:style-name="ro1">
          <table:table-cell office:value-type="string">
            <text:p>Demo systemen huur</text:p>
          </table:table-cell>
          <table:table-cell table:number-columns-repeated="2" office:value-type="currency" office:currency="EUR" office:value="250">
            <text:p>€ 250,00</text:p>
          </table:table-cell>
          <table:table-cell/>
          <table:table-cell office:value-type="string">
            <text:p>Open Office</text:p>
          </table:table-cell>
          <table:table-cell table:number-columns-repeated="3"/>
        </table:table-row>
        <table:table-row table:style-name="ro1">
          <table:table-cell office:value-type="string">
            <text:p>Hapjes, drankjes, presentjes, koffie en thee</text:p>
          </table:table-cell>
          <table:table-cell table:number-columns-repeated="2" office:value-type="currency" office:currency="EUR" office:value="196.95">
            <text:p>€ 196,95</text:p>
          </table:table-cell>
          <table:table-cell/>
          <table:table-cell office:value-type="string">
            <text:p>Holland Open</text:p>
          </table:table-cell>
          <table:table-cell table:number-columns-repeated="3"/>
        </table:table-row>
        <table:table-row table:style-name="ro1">
          <table:table-cell office:value-type="string">
            <text:p>Badges</text:p>
          </table:table-cell>
          <table:table-cell/>
          <table:table-cell office:value-type="currency" office:currency="EUR" office:value="7.11">
            <text:p>€ 7,11</text:p>
          </table:table-cell>
          <table:table-cell table:number-columns-repeated="5"/>
        </table:table-row>
        <table:table-row table:style-name="ro1">
          <table:table-cell office:value-type="string">
            <text:p>Afzetlint</text:p>
          </table:table-cell>
          <table:table-cell/>
          <table:table-cell office:value-type="currency" office:currency="EUR" office:value="1.95">
            <text:p>€ 1,95</text:p>
          </table:table-cell>
          <table:table-cell table:number-columns-repeated="5"/>
        </table:table-row>
        <table:table-row table:style-name="ro1">
          <table:table-cell office:value-type="string">
            <text:p>Printkosten</text:p>
          </table:table-cell>
          <table:table-cell/>
          <table:table-cell office:value-type="currency" office:currency="EUR" office:value="5.12">
            <text:p>€ 5,12</text:p>
          </table:table-cell>
          <table:table-cell table:number-columns-repeated="5"/>
        </table:table-row>
        <table:table-row table:style-name="ro1">
          <table:table-cell office:value-type="string">
            <text:p>Lamineerkosten</text:p>
          </table:table-cell>
          <table:table-cell/>
          <table:table-cell office:value-type="currency" office:currency="EUR" office:value="5">
            <text:p>€ 5,00</text:p>
          </table:table-cell>
          <table:table-cell table:number-columns-repeated="5"/>
        </table:table-row>
        <table:table-row table:style-name="ro1">
          <table:table-cell office:value-type="string">
            <text:p>WC papier</text:p>
          </table:table-cell>
          <table:table-cell/>
          <table:table-cell office:value-type="currency" office:currency="EUR" office:value="5.7">
            <text:p>€ 5,70</text:p>
          </table:table-cell>
          <table:table-cell table:number-columns-repeated="5"/>
        </table:table-row>
        <table:table-row table:style-name="ro1">
          <table:table-cell office:value-type="string">
            <text:p>Servetten</text:p>
          </table:table-cell>
          <table:table-cell/>
          <table:table-cell office:value-type="currency" office:currency="EUR" office:value="0.9">
            <text:p>€ 0,90</text:p>
          </table:table-cell>
          <table:table-cell table:number-columns-repeated="5"/>
        </table:table-row>
        <table:table-row table:style-name="ro1">
          <table:table-cell office:value-type="string">
            <text:p>Lunchkosten</text:p>
          </table:table-cell>
          <table:table-cell office:value-type="currency" office:currency="EUR" office:value="365">
            <text:p>€ 365,00</text:p>
          </table:table-cell>
          <table:table-cell office:value-type="currency" office:currency="EUR" office:value="127.27">
            <text:p>€ 127,27</text:p>
          </table:table-cell>
          <table:table-cell table:number-columns-repeated="5"/>
        </table:table-row>
        <table:table-row table:style-name="ro1">
          <table:table-cell office:value-type="string">
            <text:p>Donaties</text:p>
          </table:table-cell>
          <table:table-cell office:value-type="currency" office:currency="EUR" office:value="180.6">
            <text:p>€ 180,60</text:p>
          </table:table-cell>
          <table:table-cell table:number-columns-repeated="6"/>
        </table:table-row>
        <table:table-row table:style-name="ro1" table:number-rows-repeated="4">
          <table:table-cell table:number-columns-repeated="8"/>
        </table:table-row>
        <table:table-row table:style-name="ro1">
          <table:table-cell office:value-type="string">
            <text:p>Totaal</text:p>
          </table:table-cell>
          <table:table-cell table:formula="oooc:=SUM([.B1:.B25])" office:value-type="currency" office:currency="EUR" office:value="6481.4">
            <text:p>€ 6.481,40</text:p>
          </table:table-cell>
          <table:table-cell table:formula="oooc:=SUM([.C2:.C25])" office:value-type="currency" office:currency="EUR" office:value="6110.95">
            <text:p>€ 6.110,95</text:p>
          </table:table-cell>
          <table:table-cell table:number-columns-repeated="5"/>
        </table:table-row>
        <table:table-row table:style-name="ro1">
          <table:table-cell office:value-type="string">
            <text:p>Verschil in/uit</text:p>
          </table:table-cell>
          <table:table-cell/>
          <table:table-cell table:formula="oooc:=[.B26]-[.C26]" office:value-type="currency" office:currency="EUR" office:value="370.450000000002">
            <text:p>€ 370,45</text:p>
          </table:table-cell>
          <table:table-cell table:number-columns-repeated="5"/>
        </table:table-row>
        <table:table-row table:style-name="ro1">
          <table:table-cell office:value-type="string">
            <text:p>Totaal in kas</text:p>
          </table:table-cell>
          <table:table-cell/>
          <table:table-cell table:formula="oooc:=[.H11]" office:value-type="currency" office:currency="EUR" office:value="370.45">
            <text:p>€ 370,45</text:p>
          </table:table-cell>
          <table:table-cell table:number-columns-repeated="5"/>
        </table:table-row>
        <table:table-row table:style-name="ro1">
          <table:table-cell office:value-type="string">
            <text:p>Verschil</text:p>
          </table:table-cell>
          <table:table-cell/>
          <table:table-cell table:formula="oooc:=[.C27]-[.C28]" office:value-type="currency" office:currency="EUR" office:value="0.00000000000159161572810262">
            <text:p>€ 0,00</text:p>
          </table:table-cell>
          <table:table-cell table:number-columns-repeated="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nl" fo:country="NL"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cm" fo:margin-bottom="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01">01-11-2007</text:date>, <text:time>15:17:45</text:time></text:p>
        </style:region-right>
      </style:header>
      <style:header-left style:display="false"/>
      <style:footer>
        <text:p>Pagina <text:page-number>1</text:page-number> / <text:page-count>99</text:page-count></text:p>
      </style:footer>
      <style:footer-left style:display="false"/>
    </style:master-page>
  </office:master-styles>
</office:document-styles>
</file>