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tab-stops>
          <style:tab-stop style:position="-2.54cm"/>
          <style:tab-stop style:position="-1.27cm"/>
        </style:tab-stops>
      </style:paragraph-properties>
      <style:text-properties fo:hyphenate="false" fo:hyphenation-remain-char-count="2" fo:hyphenation-push-char-count="2"/>
    </style:style>
    <style:style style:name="P3" style:family="paragraph" style:parent-style-name="Standard">
      <style:paragraph-properties fo:hyphenation-ladder-count="no-limit">
        <style:tab-stops>
          <style:tab-stop style:position="-2.54cm"/>
          <style:tab-stop style:position="-1.27cm"/>
        </style:tab-stops>
      </style:paragraph-properties>
      <style:text-properties style:text-underline-style="solid" style:text-underline-width="auto" style:text-underline-color="font-color" fo:hyphenate="false" fo:hyphenation-remain-char-count="2" fo:hyphenation-push-char-count="2"/>
    </style:style>
    <style:style style:name="P4" style:family="paragraph" style:parent-style-name="Standard">
      <style:paragraph-properties fo:margin-left="0.75cm" fo:margin-right="0cm" fo:hyphenation-ladder-count="no-limit" fo:text-indent="-0.75cm" style:auto-text-indent="false">
        <style:tab-stops>
          <style:tab-stop style:position="-2.54cm"/>
          <style:tab-stop style:position="-1.27cm"/>
          <style:tab-stop style:position="0.75cm"/>
        </style:tab-stops>
      </style:paragraph-properties>
      <style:text-properties fo:hyphenate="false" fo:hyphenation-remain-char-count="2" fo:hyphenation-push-char-count="2"/>
    </style:style>
    <style:style style:name="P5" style:family="paragraph" style:parent-style-name="Standard">
      <style:paragraph-properties fo:margin-left="0.75cm" fo:margin-right="0cm" fo:hyphenation-ladder-count="no-limit" fo:text-indent="-0.75cm" style:auto-text-indent="false">
        <style:tab-stops>
          <style:tab-stop style:position="0.75cm"/>
        </style:tab-stops>
      </style:paragraph-properties>
      <style:text-properties fo:hyphenate="false" fo:hyphenation-remain-char-count="2" fo:hyphenation-push-char-count="2"/>
    </style:style>
    <style:style style:name="P6" style:family="paragraph" style:parent-style-name="Standard">
      <style:paragraph-properties fo:margin-left="1.499cm" fo:margin-right="0cm" fo:hyphenation-ladder-count="no-limit" fo:text-indent="-1.499cm" style:auto-text-indent="false">
        <style:tab-stops>
          <style:tab-stop style:position="-2.54cm"/>
          <style:tab-stop style:position="-1.27cm"/>
          <style:tab-stop style:position="0.75cm"/>
          <style:tab-stop style:position="1.499cm"/>
        </style:tab-stops>
      </style:paragraph-properties>
      <style:text-properties fo:hyphenate="false" fo:hyphenation-remain-char-count="2" fo:hyphenation-push-char-count="2"/>
    </style:style>
    <style:style style:name="P7" style:family="paragraph" style:parent-style-name="Preformatted_20_Text" style:list-style-name="L1">
      <style:paragraph-properties fo:margin-left="1.499cm" fo:margin-right="0cm" fo:hyphenation-ladder-count="no-limit" fo:text-indent="-0.75cm" style:auto-text-indent="false">
        <style:tab-stops>
          <style:tab-stop style:position="-2.54cm"/>
          <style:tab-stop style:position="-1.27cm"/>
          <style:tab-stop style:position="0.75cm"/>
          <style:tab-stop style:position="1.535cm"/>
        </style:tab-stops>
      </style:paragraph-properties>
      <style:text-properties style:font-name="Arial" fo:font-size="12pt" fo:background-color="#ffff00" style:font-size-asian="12pt" style:font-size-complex="12pt" fo:hyphenate="false" fo:hyphenation-remain-char-count="2" fo:hyphenation-push-char-count="2"/>
    </style:style>
    <style:style style:name="P8" style:family="paragraph" style:parent-style-name="Standard" style:master-page-name="First_20_Page">
      <style:paragraph-properties style:page-number="auto">
        <style:tab-stops>
          <style:tab-stop style:position="11.001cm"/>
        </style:tab-stops>
      </style:paragraph-properties>
    </style:style>
    <style:style style:name="P9" style:family="paragraph" style:parent-style-name="Standard">
      <style:paragraph-properties fo:hyphenation-ladder-count="no-limit">
        <style:tab-stops>
          <style:tab-stop style:position="-2.54cm"/>
          <style:tab-stop style:position="-1.27cm"/>
        </style:tab-stops>
      </style:paragraph-properties>
      <style:text-properties style:text-underline-style="solid" style:text-underline-width="auto" style:text-underline-color="font-color" fo:hyphenate="false" fo:hyphenation-remain-char-count="2" fo:hyphenation-push-char-count="2"/>
    </style:style>
    <style:style style:name="P10" style:family="paragraph" style:parent-style-name="Standard" style:list-style-name="L1">
      <style:paragraph-properties fo:margin-left="0.75cm" fo:margin-right="0cm" fo:hyphenation-ladder-count="no-limit" fo:text-indent="-0.75cm" style:auto-text-indent="false">
        <style:tab-stops>
          <style:tab-stop style:position="-2.54cm"/>
          <style:tab-stop style:position="-1.27cm"/>
          <style:tab-stop style:position="0.75cm"/>
        </style:tab-stops>
      </style:paragraph-properties>
      <style:text-properties fo:hyphenate="false" fo:hyphenation-remain-char-count="2" fo:hyphenation-push-char-count="2"/>
    </style:style>
    <style:style style:name="P11" style:family="paragraph" style:parent-style-name="Standard" style:list-style-name="L2">
      <style:paragraph-properties fo:margin-left="0.75cm" fo:margin-right="0cm" fo:hyphenation-ladder-count="no-limit" fo:text-indent="-0.75cm" style:auto-text-indent="false">
        <style:tab-stops>
          <style:tab-stop style:position="-2.54cm"/>
          <style:tab-stop style:position="-1.27cm"/>
          <style:tab-stop style:position="0.75cm"/>
          <style:tab-stop style:position="1.535cm"/>
        </style:tab-stops>
      </style:paragraph-properties>
      <style:text-properties fo:background-color="#ffff00" fo:hyphenate="false" fo:hyphenation-remain-char-count="2" fo:hyphenation-push-char-count="2"/>
    </style:style>
    <style:style style:name="P12" style:family="paragraph" style:parent-style-name="Standard">
      <style:paragraph-properties fo:margin-left="0.75cm" fo:margin-right="0cm" fo:hyphenation-ladder-count="no-limit" fo:text-indent="-0.75cm" style:auto-text-indent="false">
        <style:tab-stops>
          <style:tab-stop style:position="-2.54cm"/>
          <style:tab-stop style:position="-1.27cm"/>
          <style:tab-stop style:position="0.75cm"/>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P13" style:family="paragraph" style:parent-style-name="Standard" style:list-style-name="L1">
      <style:paragraph-properties fo:margin-left="1.499cm" fo:margin-right="0cm" fo:hyphenation-ladder-count="no-limit" fo:text-indent="-0.75cm" style:auto-text-indent="false">
        <style:tab-stops>
          <style:tab-stop style:position="-2.54cm"/>
          <style:tab-stop style:position="-1.27cm"/>
          <style:tab-stop style:position="0.75cm"/>
          <style:tab-stop style:position="1.535cm"/>
        </style:tab-stops>
      </style:paragraph-properties>
      <style:text-properties fo:background-color="#ffff00" fo:hyphenate="false" fo:hyphenation-remain-char-count="2" fo:hyphenation-push-char-count="2"/>
    </style:style>
    <style:style style:name="P14" style:family="paragraph" style:parent-style-name="Standard">
      <style:paragraph-properties fo:margin-left="1.499cm" fo:margin-right="0cm" fo:hyphenation-ladder-count="no-limit" fo:text-indent="-1.499cm" style:auto-text-indent="false">
        <style:tab-stops>
          <style:tab-stop style:position="-2.54cm"/>
          <style:tab-stop style:position="-1.27cm"/>
          <style:tab-stop style:position="0.75cm"/>
          <style:tab-stop style:position="1.499cm"/>
        </style:tab-stops>
      </style:paragraph-properties>
      <style:text-properties fo:hyphenate="false" fo:hyphenation-remain-char-count="2" fo:hyphenation-push-char-count="2"/>
    </style:style>
    <style:style style:name="P15" style:family="paragraph" style:parent-style-name="Heading_20_2">
      <style:paragraph-properties fo:text-align="start" style:justify-single-word="false"/>
      <style:text-properties fo:font-size="12pt" style:font-size-asian="12pt"/>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background-color="#ffff00"/>
    </style:style>
    <style:style style:name="T4" style:family="text"/>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15" text:outline-level="2">Statuten STICHTING</text:h>
      <text:p text:style-name="P2"/>
      <text:p text:style-name="P3">Naam en Zetel</text:p>
      <text:p text:style-name="P3">Artikel 1</text:p>
      <text:p text:style-name="P4">1.<text:tab/>De stichting draagt de naam: <text:span text:style-name="T3">Ondersteuning Ubuntu-NL.</text:span></text:p>
      <text:p text:style-name="P4">2.<text:tab/>Zij heeft haar zetel in de gemeente <text:span text:style-name="T3">Utrecht.</text:span></text:p>
      <text:p text:style-name="P3">Doel</text:p>
      <text:p text:style-name="P3">Artikel 2</text:p>
      <text:p text:style-name="P3"/>
      <text:p text:style-name="P3"/>
      <text:p text:style-name="P3"/>
      <text:p text:style-name="P3"/>
      <text:p text:style-name="P4">1.<text:tab/>De stichting heeft ten doel:</text:p>
      <text:p text:style-name="P6"><text:tab/>a.<text:tab/><text:span text:style-name="T3">Het ondersteunen van de Ubuntu-NL gemeenschap van gebruikers van het open source besturingssysteem Ubuntu bij haar activiteiten.</text:span></text:p>
      <text:p text:style-name="P6"><text:tab/>b.<text:tab/>het verrichten van alle verdere handelingen, die met het vorenstaande in de ruimste zin verband houden of daartoe bevorderlijk kunnen zijn.</text:p>
      <text:list xml:id="list1275532022" text:style-name="L1">
        <text:list-item>
          <text:p text:style-name="P10">De stichting tracht haar doel onder meer te verwezenlijken door:</text:p>
          <text:list>
            <text:list-item>
              <text:list>
                <text:list-item>
                  <text:p text:style-name="P7">Het verwerven van financiële bronnen ten behoeve van de ubuntu-nl gemeenschap.</text:p>
                </text:list-item>
                <text:list-item>
                  <text:p text:style-name="P7">Het zorgvuldig beheren van deze bronnen.</text:p>
                </text:list-item>
                <text:list-item>
                  <text:p text:style-name="P7">Beheer van materiaal ten behoeve van de ubuntu-nl gemeenschap.</text:p>
                </text:list-item>
              </text:list>
            </text:list-item>
          </text:list>
        </text:list-item>
      </text:list>
      <text:list xml:id="list1823784081" text:style-name="L2">
        <text:list-item>
          <text:p text:style-name="P11">De stichting beoogt niet het maken van winst </text:p>
        </text:list-item>
      </text:list>
      <text:p text:style-name="P3">Bestuur: samenstelling en wijze van benoemen</text:p>
      <text:p text:style-name="P3">Artikel 3</text:p>
      <text:p text:style-name="P4">1.<text:tab/>Het bestuur van de stichting bestaat uit een door het bestuur vast te stellen aantal van ten minste drie bestuurders.</text:p>
      <text:p text:style-name="P4">2.<text:tab/>De bestuurders worden benoemd en geschorst door het bestuur. In vacatures moet zo spoedig mogelijk worden voorzien. Het bestuur kiest uit zijn midden een voorzitter, een secretaris en een penningmeester. De functies van secretaris en penningmeester kunnen door één persoon worden vervuld.</text:p>
      <text:p text:style-name="P4">3.<text:tab/>De bestuurders worden benoemd voor onbepaalde tijd.</text:p>
      <text:p text:style-name="P4">4.<text:tab/>Ingeval van één of meer vacatures in het bestuur behoudt het bestuur zijn bevoegdheden.</text:p>
      <text:p text:style-name="P4">5.<text:tab/>De bestuurders ontvangen geen beloning voor hun <text:soft-page-break/>werkzaamheden.</text:p>
      <text:p text:style-name="P4"><text:tab/>Zij hebben wel recht op vergoeding van de door hen in de uitoefening van hun functie gemaakte kosten.</text:p>
      <text:p text:style-name="P3">Bestuur: taak en bevoegdheden</text:p>
      <text:p text:style-name="P3">Artikel 4</text:p>
      <text:p text:style-name="P4">1.<text:tab/>Het bestuur is belast met het besturen van de stichting.</text:p>
      <text:p text:style-name="P4">2.<text:tab/><text:span text:style-name="T3">Het bestuur is niet bevoegd te besluiten tot het aangaan van overeenkomsten tot verkrijging, vervreemding en bezwaring van </text:span><text:span text:style-name="T3">registergoederen</text:span>. <text:span text:style-name="T2">(registergoederen: hierbij denken we aan woningen, kantoorpanden en te boekgestelde schepen)</text:span></text:p>
      <text:p text:style-name="P12">(niet bevoegd)</text:p>
      <text:p text:style-name="P4">3.<text:tab/><text:span text:style-name="T3">Het bestuur is niet bevoegd te besluiten tot het aangaan van overeenkomsten, waarbij de stichting zich als borg of hoofdelijk medeschuldenaar verbindt, zich voor een derde sterk maakt of zich tot zekerheidstelling voor een schuld van een ander verbindt.</text:span></text:p>
      <text:p text:style-name="P4">4.<text:tab/>Erfstellingen mogen slechts onder het voorrecht van boedelbeschrijving worden aanvaard.</text:p>
      <text:p text:style-name="P3">Bestuur: vergaderingen</text:p>
      <text:p text:style-name="P3">Artikel 5</text:p>
      <text:p text:style-name="P4">1.<text:tab/>De vergaderingen van het bestuur worden gehouden in Nederland op de plaats als bij de oproeping is bepaald.</text:p>
      <text:p text:style-name="P4">2.<text:tab/>Jaarlijks binnen zes maanden na afloop van het boekjaar wordt een vergadering van het bestuur (de jaarvergadering) gehouden, waar in elk geval aan de orde komt de vaststelling van de balans en de staat van baten en lasten. Daarnaast wordt iedere <text:span text:style-name="T3">6 maanden</text:span> een vergadering gehouden.</text:p>
      <text:p text:style-name="P4">3.<text:tab/>Voorts worden vergaderingen gehouden, wanneer één van de bestuurders daartoe de oproeping doet.</text:p>
      <text:p text:style-name="P4">4.<text:tab/>De oproeping tot een vergadering geschiedt ten minste zeven dagen tevoren, de dag van de oproeping en die van de vergadering niet meegerekend, door middel van een oproepingsbrief.</text:p>
      <text:p text:style-name="P4">5.<text:tab/>Een oproepingsbrief vermeldt, behalve plaats en tijdstip van de vergadering, de te behandelen onderwerpen.</text:p>
      <text:p text:style-name="P4">6.<text:tab/>De vergaderingen worden geleid door de voorzitter. Indien deze afwezig is voorzien de aanwezige bestuurders in de leiding van de vergadering. Tot dat moment wordt de vergadering geleid door de in leeftijd oudste aanwezige bestuurder.</text:p>
      <text:p text:style-name="P4">7.<text:tab/>De secretaris notuleert de vergadering. Bij afwezigheid van de secretaris wordt de notulist aangewezen door degene die de vergadering leidt. De notulen worden vastgesteld en getekend door degenen, die in de vergadering als voorzitter en notulist hebben gefungeerd. De notulen worden vervolgens bewaard door de <text:soft-page-break/>secretaris.</text:p>
      <text:p text:style-name="P4">8.<text:tab/>Toegang tot de vergaderingen van het bestuur hebben de in functie zijnde bestuurders en degenen die daartoe door het bestuur zijn uitgenodigd.</text:p>
      <text:p text:style-name="P3">Bestuur: besluitvorming</text:p>
      <text:p text:style-name="P3">Artikel 6</text:p>
      <text:p text:style-name="P4">1.<text:tab/>Het bestuur kan in een vergadering alleen besluiten nemen indien de meerderheid van de in functie zijnde bestuurders aanwezig of vertegenwoordigd is.</text:p>
      <text:p text:style-name="P4"><text:tab/>Een bestuurder kan zich in een vergadering door een andere bestuurder laten vertegenwoordigen nadat een schriftelijke, ter beoordeling van de voorzitter van de vergadering voldoende, volmacht is afgegeven. Een bestuurder kan daarbij slechts voor één andere bestuurder als gevolmachtigde optreden. Is in een vergadering niet de meerderheid van de in functie zijnde bestuurders aanwezig of vertegenwoordigd dan wordt een tweede vergadering bijeengeroepen, te houden niet eerder dan twee en niet later dan vier weken na de eerste vergadering. In deze tweede vergadering kan ongeacht het aantal aanwezige of vertegenwoordigde bestuurders worden besloten omtrent de onderwerpen welke op de eerste vergadering op de agenda waren geplaatst. Bij de oproeping tot de tweede vergadering moet worden vermeld dat en waarom een besluit kan worden genomen ongeacht het aantal aanwezige of vertegenwoordigde bestuurders.</text:p>
      <text:p text:style-name="P4">2.<text:tab/>Zolang in een vergadering alle in functie zijnde bestuurders aanwezig zijn, kunnen geldige besluiten worden genomen over alle aan de orde komende onderwerpen, mits met algemene stemmen, ook al zijn de door de statuten gegeven voorschriften voor het oproepen en houden van vergaderingen niet in acht genomen.</text:p>
      <text:p text:style-name="P4">3.<text:tab/>Het bestuur kan met algemene stemmen ook buiten vergadering besluiten nemen. Van een aldus genomen besluit wordt door de secretaris een relaas opgemaakt, dat na mede-ondertekening door de voorzitter als notulen wordt bewaard.</text:p>
      <text:p text:style-name="P4">4.<text:tab/>Iedere bestuurder heeft het recht tot het uitbrengen van één stem.</text:p>
      <text:p text:style-name="P4"><text:tab/>Voor zover deze statuten geen grotere meerderheid voorschrijven worden bestuursbesluiten genomen met volstrekte meerderheid van de geldig uitgebrachte stemmen.</text:p>
      <text:p text:style-name="P4">5.<text:tab/>Alle stemmingen in een vergadering geschieden mondeling, tenzij één of meer bestuurders vóór de stemming een schriftelijke stemming verlangen.</text:p>
      <text:p text:style-name="P4"><text:tab/>Schriftelijke stemming geschiedt bij ongetekende, gesloten briefjes.</text:p>
      <text:p text:style-name="P4">6.<text:tab/>Blanco stemmen worden beschouwd als niet te zijn uitgebracht.</text:p>
      <text:p text:style-name="P4"><text:soft-page-break/>7.<text:tab/>In alle geschillen omtrent stemmingen beslist de voorzitter van de vergadering.</text:p>
      <text:p text:style-name="P3">Bestuur: defungeren</text:p>
      <text:p text:style-name="P3">Artikel 7</text:p>
      <text:p text:style-name="P2">Een bestuurder defungeert:</text:p>
      <text:p text:style-name="P4">a.<text:tab/>door zijn overlijden of indien de bestuurder een rechtspersoon is<text:span text:style-name="T1">, </text:span>door haar ontbinding of indien zij ophoudt te bestaan;</text:p>
      <text:p text:style-name="P4">b.<text:tab/>door het verlies van het vrije beheer over zijn vermogen;</text:p>
      <text:p text:style-name="P4">c.<text:tab/>door zijn aftreden;</text:p>
      <text:p text:style-name="P4">d.<text:tab/>door ontslag hem verleend door de gezamenlijke overige bestuurders;</text:p>
      <text:p text:style-name="P4">e.<text:tab/>door ontslag op grond van artikel 2:298 Burgerlijk Wetboek.</text:p>
      <text:p text:style-name="P3">Vertegenwoordiging</text:p>
      <text:p text:style-name="P3">Artikel 8</text:p>
      <text:p text:style-name="P4">1.<text:tab/>Het bestuur vertegenwoordigt de stichting.</text:p>
      <text:p text:style-name="P4">2.<text:tab/>De vertegenwoordigingsbevoegdheid komt mede toe aan twee gezamenlijk handelende bestuurders.</text:p>
      <text:p text:style-name="P5">3.<text:tab/></text:p>
      <text:p text:style-name="Platte_20_tekst_20_2">(ivm juridische merites dient dit artikel verder door het notariskantoor te worden aangevuld, dit kunt u niet zelf!!)</text:p>
      <text:p text:style-name="P3">Boekjaar en jaarstukken</text:p>
      <text:p text:style-name="P3">Artikel 9</text:p>
      <text:p text:style-name="P4">1.<text:span text:style-name="T1"><text:tab/></text:span>Het boekjaar van de stichting is gelijk aan het kalenderjaar.</text:p>
      <text:p text:style-name="P4">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P4">3.<text:tab/>Het bestuur is verplicht jaarlijks binnen zes maanden na afloop van het boekjaar de balans en de staat van baten en lasten van de stichting te maken, op papier te stellen en vast te stellen. </text:p>
      <text:p text:style-name="P4">4.<text:tab/>Het bestuur is verplicht de in de voorgaande leden bedoelde boeken, bescheiden en andere gegevensdragers gedurende zeven jaren te bewaren.</text:p>
      <text:p text:style-name="P4">5.<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text:soft-page-break/>worden gemaakt.</text:p>
      <text:p text:style-name="P3">Reglement</text:p>
      <text:p text:style-name="P3">Artikel 10</text:p>
      <text:p text:style-name="P4">1.<text:tab/>Het bestuur is bevoegd een reglement vast te stellen, waarin die onderwerpen worden geregeld, die naar het oordeel van het bestuur (nadere) regeling behoeven.</text:p>
      <text:p text:style-name="P4">2.<text:tab/>Het reglement mag niet met de wet of deze statuten in strijd zijn.</text:p>
      <text:p text:style-name="P4">3.<text:tab/>Het bestuur is bevoegd het reglement te wijzigen of te beëindigen.</text:p>
      <text:p text:style-name="P4">4.<text:tab/>Op de vaststelling, wijziging en beëindiging van het reglement is het bepaalde in artikel 11 lid 1 van toepassing.</text:p>
      <text:p text:style-name="P3">Statutenwijziging</text:p>
      <text:p text:style-name="P3">Artikel 11</text:p>
      <text:p text:style-name="P4">1.<text:tab/>Het bestuur is bevoegd deze statuten te wijzigen. Een besluit tot statutenwijziging moet met algemene stemmen worden genomen in een vergadering waarin alle bestuurders aanwezig of vertegenwoordigd zijn.</text:p>
      <text:p text:style-name="P4">2.<text:tab/>De wijziging moet op straffe van nietigheid bij notariële akte tot stand komen. Iedere bestuurder afzonderlijk is bevoegd de desbetreffende akte te verlijden.</text:p>
      <text:p text:style-name="P4">3.<text:tab/>De bestuurders zijn verplicht een authentiek afschrift van de wijziging en de gewijzigde statuten neer te leggen ten kantore van het handelsregister.</text:p>
      <text:p text:style-name="P3">Ontbinding en vereffening</text:p>
      <text:p text:style-name="P3">Artikel 12</text:p>
      <text:p text:style-name="P4">1.<text:tab/>Het bestuur is bevoegd de stichting te ontbinden.</text:p>
      <text:p text:style-name="P4">2.<text:tab/>Op het besluit van het bestuur tot ontbinding is het bepaalde in artikel 11 lid 1 van overeenkomstige toepassing.</text:p>
      <text:p text:style-name="P4">3.<text:tab/>Indien het bestuur besluit tot ontbinding wordt tevens de bestemming van het liquidatiesaldo vastgesteld. In andere gevallen van ontbinding wordt de bestemming van het liquidatiesaldo door de vereffenaars vastgesteld.</text:p>
      <text:p text:style-name="P4">4.<text:tab/>Na ontbinding geschiedt de vereffening door de bestuurders, tenzij bij het besluit tot ontbinding anderen tot vereffenaars zijn aangewezen.</text:p>
      <text:p text:style-name="P4">5.<text:tab/>Na afloop van de vereffening blijven de boeken en bescheiden van de ontbonden stichting gedurende de bij de wet voorgeschreven termijn onder berusting van de door de vereffenaars aangewezen persoon.</text:p>
      <text:p text:style-name="P4">6.<text:tab/>Op de vereffening zijn overigens de bepalingen van Titel 1, Boek 2 van het Burgerlijk Wetboek van toepassing</text:p>
      <text:p text:style-name="P3">Slotbepalingen</text:p>
      <text:p text:style-name="P3">Artikel 13</text:p>
      <text:p text:style-name="P4"><text:soft-page-break/>1.<text:tab/>In alle gevallen, waarin zowel de wet als deze statuten niet voorzien, beslist het bestuur.</text:p>
      <text:p text:style-name="P4">2.<text:tab/>Onder schriftelijk wordt in deze statuten verstaan elk via de gangbare communicatiekanalen overgebracht bericht, waarvan uit geschrift blijkt.</text:p>
      <text:p text:style-name="P4">3.<text:tab/>Het eerste boekjaar van de stichting eindigt op <text:span text:style-name="T3">1 Januari 2012</text:span></text:p>
      <text:p text:style-name="P3">Slotverklaring</text:p>
      <text:p text:style-name="P2">Ten slotte verklaarden de comparanten dat bij deze oprichting:</text:p>
      <text:p text:style-name="P4">a.<text:tab/>het bestuur bestaat uit <text:span text:style-name="T3">___________ (aantal voluit geschreven)</text:span> bestuurders;</text:p>
      <text:p text:style-name="P4">b.<text:tab/>voor de eerste maal zijn bestuurders, in de achter hun naam vermelde functie:</text:p>
      <text:p text:style-name="P6"><text:tab/>I.<text:tab/>naam bestuurder indien tevens oprichter, volledige personalia indien niet genoemd als oprichter;</text:p>
      <text:p text:style-name="P6"><text:tab/>II.<text:tab/></text:p>
      <text:p text:style-name="P6"><text:tab/>III.<text:tab/></text:p>
      <text:p text:style-name="P2">WAARVAN AKTE is verleden te Rotterdam op de datum in het hoofd van deze akte vermeld.</text:p>
      <text:p text:style-name="P2">De comparanten zijn mij, notaris, bekend. De zakelijke inhoud van de akte is aan hen opgegeven en toegelicht. De comparanten hebben verklaard op volledige voorlezing van de akte geen prijs te stellen en tijdig voor het verlijden van de inhoud van de akte te hebben kennis genomen en te zijn gewezen op de gevolgen, die voor partijen uit de akte voortvloeien.</text:p>
      <text:p text:style-name="P2">Deze akte is beperkt voorgelezen en onmiddellijk daarna ondertekend, eerst door de comparanten en vervolgens door mij, notar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nl" fo:country="N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Arial" fo:font-size="12pt" fo:language="zxx" fo:country="non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00%" fo:hyphenation-ladder-count="no-limit"/>
      <style:text-properties fo:color="#ff0000" fo:language="nl" fo:country="NL" style:font-name-complex="Arial"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ab-stops>
          <style:tab-stop style:position="11.001cm"/>
        </style:tab-stops>
      </style:paragraph-properties>
      <style:text-properties fo:font-size="11pt" fo:language="nl" fo:country="NL" fo:font-weight="bold" style:font-size-asian="11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latte_20_tekst_20_2" style:display-name="Platte tekst 2" style:family="paragraph" style:parent-style-name="Standard">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Platte_20_tekst_20_3" style:display-name="Platte tekst 3" style:family="paragraph" style:parent-style-name="Standard">
      <style:paragraph-properties fo:hyphenation-ladder-count="no-limit">
        <style:tab-stops>
          <style:tab-stop style:position="-2.54cm"/>
          <style:tab-stop style:position="-1.27cm"/>
        </style:tab-stops>
      </style:paragraph-properties>
      <style:text-properties fo:font-style="italic"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Standaardalinea-lettertype" style:family="text"/>
    <style:style style:name="Page_20_Number" style:display-name="Page Number" style:family="text" style:parent-style-name="Standaardalinea-lettertyp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4.2cm" fo:margin-bottom="1.27cm" fo:margin-left="6.241cm" fo:margin-right="1.3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4.2cm" fo:margin-bottom="3cm" fo:margin-left="6.241cm" fo:margin-right="1.31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lt;Recordno&gt;4&gt;/&lt;&lt;Behandelaar_Kenmerk&gt;4&gt;</dc:title>
    <meta:initial-creator>ml</meta:initial-creator>
    <meta:creation-date>2008-09-09T16:13:00</meta:creation-date>
    <dc:creator>Rob Snelders</dc:creator>
    <dc:date>2010-10-07T22:20:29</dc:date>
    <meta:editing-cycles>6</meta:editing-cycles>
    <meta:editing-duration>PT00H17M57S</meta:editing-duration>
    <meta:generator>OpenOffice.org/3.2$Linux OpenOffice.org_project/320m12$Build-9483</meta:generator>
    <meta:document-statistic meta:table-count="0" meta:image-count="0" meta:object-count="0" meta:page-count="6" meta:paragraph-count="108" meta:word-count="1674" meta:character-count="10992"/>
    <meta:user-defined meta:name="Info 1"/>
    <meta:user-defined meta:name="Info 2"/>
    <meta:user-defined meta:name="Info 3"/>
    <meta:user-defined meta:name="Info 4"/>
  </office:meta>
</office:document-meta>
</file>