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0F4CE678D1.png" manifest:media-type=""/>
  <manifest:file-entry manifest:full-path="styles.xml" manifest:media-type="text/xml"/>
  <manifest:file-entry manifest:full-path="settings.xml" manifest:media-type="text/xml"/>
  <manifest:file-entry manifest:full-path="meta.xml" manifest:media-type="text/xml"/>
  <manifest:file-entry manifest:full-path="meta.rdf" manifest:media-type="application/rdf+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roid Serif" svg:font-family="'Droid Serif'"/>
    <style:font-face style:name="Lohit Hindi1" svg:font-family="'Lohit Hindi'"/>
    <style:font-face style:name="OpenSymbol" svg:font-family="OpenSymbol"/>
    <style:font-face style:name="Ubuntu1" svg:font-family="Ubuntu" style:font-adornments="Cursief" style:font-pitch="variable"/>
    <style:font-face style:name="Ubuntu" svg:font-family="Ubuntu" style:font-adornments="Standaard" style:font-pitch="variable"/>
    <style:font-face style:name="Ubuntu2" svg:font-family="Ubuntu" style:font-adornments="Vet"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right">
      <style:text-properties officeooo:paragraph-rsid="002813b3"/>
    </style:style>
    <style:style style:name="P2" style:family="paragraph" style:parent-style-name="Standard">
      <style:paragraph-properties fo:text-align="end" style:justify-single-word="false"/>
    </style:style>
    <style:style style:name="P3" style:family="paragraph" style:parent-style-name="Standard">
      <style:text-properties officeooo:rsid="007f17a9"/>
    </style:style>
    <style:style style:name="P4" style:family="paragraph" style:parent-style-name="Standard">
      <style:text-properties officeooo:rsid="007f17a9" officeooo:paragraph-rsid="007f17a9"/>
    </style:style>
    <style:style style:name="P5" style:family="paragraph" style:parent-style-name="Standard">
      <style:text-properties officeooo:rsid="00829737" officeooo:paragraph-rsid="00829737"/>
    </style:style>
    <style:style style:name="P6" style:family="paragraph" style:parent-style-name="Standard">
      <style:text-properties officeooo:rsid="008611e4" officeooo:paragraph-rsid="008611e4"/>
    </style:style>
    <style:style style:name="P7" style:family="paragraph" style:parent-style-name="Text_20_body">
      <style:text-properties officeooo:rsid="00126c64" officeooo:paragraph-rsid="00126c64"/>
    </style:style>
    <style:style style:name="P8" style:family="paragraph" style:parent-style-name="Text_20_body">
      <style:text-properties officeooo:rsid="002ce93e" officeooo:paragraph-rsid="0037e967"/>
    </style:style>
    <style:style style:name="P9" style:family="paragraph" style:parent-style-name="Text_20_body">
      <style:text-properties officeooo:rsid="002ce93e" officeooo:paragraph-rsid="003b2367"/>
    </style:style>
    <style:style style:name="P10" style:family="paragraph" style:parent-style-name="Text_20_body">
      <style:paragraph-properties fo:text-align="end" style:justify-single-word="false"/>
      <style:text-properties fo:font-style="italic" fo:font-weight="normal" officeooo:rsid="002ce93e" officeooo:paragraph-rsid="003d3304" style:font-style-asian="italic" style:font-weight-asian="normal" style:font-style-complex="italic" style:font-weight-complex="normal"/>
    </style:style>
    <style:style style:name="P11" style:family="paragraph" style:parent-style-name="Text_20_body">
      <style:text-properties officeooo:rsid="003c65ea" officeooo:paragraph-rsid="003c65ea"/>
    </style:style>
    <style:style style:name="P12" style:family="paragraph" style:parent-style-name="Text_20_body">
      <style:text-properties officeooo:rsid="003d3304" officeooo:paragraph-rsid="003d3304"/>
    </style:style>
    <style:style style:name="P13" style:family="paragraph" style:parent-style-name="Text_20_body">
      <style:text-properties officeooo:rsid="003f2f3e" officeooo:paragraph-rsid="004a32eb"/>
    </style:style>
    <style:style style:name="P14" style:family="paragraph" style:parent-style-name="Text_20_body">
      <style:text-properties officeooo:rsid="003f2f3e" officeooo:paragraph-rsid="004b742b"/>
    </style:style>
    <style:style style:name="P15" style:family="paragraph" style:parent-style-name="Text_20_body">
      <style:text-properties officeooo:paragraph-rsid="004be088"/>
    </style:style>
    <style:style style:name="P16" style:family="paragraph" style:parent-style-name="Text_20_body">
      <style:text-properties officeooo:paragraph-rsid="004dbc99"/>
    </style:style>
    <style:style style:name="P17" style:family="paragraph" style:parent-style-name="Text_20_body">
      <style:text-properties officeooo:paragraph-rsid="005bd4a1"/>
    </style:style>
    <style:style style:name="P18" style:family="paragraph" style:parent-style-name="Text_20_body">
      <style:text-properties officeooo:paragraph-rsid="005c91b8"/>
    </style:style>
    <style:style style:name="P19" style:family="paragraph" style:parent-style-name="Text_20_body">
      <style:text-properties officeooo:paragraph-rsid="0060a6c0"/>
    </style:style>
    <style:style style:name="P20" style:family="paragraph" style:parent-style-name="Text_20_body">
      <style:text-properties officeooo:paragraph-rsid="0060cf46"/>
    </style:style>
    <style:style style:name="P21" style:family="paragraph" style:parent-style-name="Text_20_body">
      <style:text-properties officeooo:paragraph-rsid="00619011"/>
    </style:style>
    <style:style style:name="P22" style:family="paragraph" style:parent-style-name="Text_20_body">
      <style:text-properties officeooo:rsid="0060a6c0" officeooo:paragraph-rsid="0060a6c0"/>
    </style:style>
    <style:style style:name="P23" style:family="paragraph" style:parent-style-name="Text_20_body">
      <style:text-properties officeooo:rsid="0060a6c0" officeooo:paragraph-rsid="007d7d80"/>
    </style:style>
    <style:style style:name="P24" style:family="paragraph" style:parent-style-name="Text_20_body">
      <style:text-properties officeooo:rsid="005bd4a1" officeooo:paragraph-rsid="0069ab23"/>
    </style:style>
    <style:style style:name="P25" style:family="paragraph" style:parent-style-name="Text_20_body">
      <style:text-properties officeooo:rsid="006cc751" officeooo:paragraph-rsid="006cc751"/>
    </style:style>
    <style:style style:name="P26" style:family="paragraph" style:parent-style-name="Text_20_body">
      <style:text-properties officeooo:rsid="006cc751" officeooo:paragraph-rsid="007964ea"/>
    </style:style>
    <style:style style:name="P27" style:family="paragraph" style:parent-style-name="Text_20_body">
      <style:text-properties officeooo:rsid="0069ab23" officeooo:paragraph-rsid="0069ab23"/>
    </style:style>
    <style:style style:name="P28" style:family="paragraph" style:parent-style-name="Text_20_body">
      <style:text-properties officeooo:paragraph-rsid="00755616"/>
    </style:style>
    <style:style style:name="P29" style:family="paragraph" style:parent-style-name="Text_20_body">
      <style:text-properties officeooo:rsid="006b7216" officeooo:paragraph-rsid="007908fe"/>
    </style:style>
    <style:style style:name="P30" style:family="paragraph" style:parent-style-name="Text_20_body">
      <style:text-properties officeooo:rsid="006b7216" officeooo:paragraph-rsid="0086cf2e"/>
    </style:style>
    <style:style style:name="P31" style:family="paragraph" style:parent-style-name="Text_20_body">
      <style:text-properties officeooo:rsid="006b7216" officeooo:paragraph-rsid="0077c45c"/>
    </style:style>
    <style:style style:name="P32" style:family="paragraph" style:parent-style-name="Text_20_body">
      <style:text-properties officeooo:rsid="006c96de" officeooo:paragraph-rsid="0077c45c"/>
    </style:style>
    <style:style style:name="P33" style:family="paragraph" style:parent-style-name="Text_20_body">
      <style:text-properties officeooo:paragraph-rsid="006cc751"/>
    </style:style>
    <style:style style:name="P34" style:family="paragraph" style:parent-style-name="Text_20_body">
      <style:text-properties officeooo:paragraph-rsid="007bf529"/>
    </style:style>
    <style:style style:name="P35" style:family="paragraph" style:parent-style-name="Text_20_body">
      <style:text-properties officeooo:rsid="00730014" officeooo:paragraph-rsid="00730014"/>
    </style:style>
    <style:style style:name="P36" style:family="paragraph" style:parent-style-name="Text_20_body">
      <style:text-properties officeooo:rsid="00755616" officeooo:paragraph-rsid="00755616"/>
    </style:style>
    <style:style style:name="P37" style:family="paragraph" style:parent-style-name="Text_20_body">
      <style:text-properties officeooo:rsid="007908fe" officeooo:paragraph-rsid="007908fe"/>
    </style:style>
    <style:style style:name="P38" style:family="paragraph" style:parent-style-name="Text_20_body">
      <style:text-properties officeooo:rsid="007964ea" officeooo:paragraph-rsid="007964ea"/>
    </style:style>
    <style:style style:name="P39" style:family="paragraph" style:parent-style-name="Text_20_body">
      <style:text-properties officeooo:rsid="007d7d80" officeooo:paragraph-rsid="007d7d80"/>
    </style:style>
    <style:style style:name="P40" style:family="paragraph" style:parent-style-name="Text_20_body">
      <style:text-properties officeooo:rsid="007f17a9" officeooo:paragraph-rsid="007f17a9"/>
    </style:style>
    <style:style style:name="P41" style:family="paragraph" style:parent-style-name="Text_20_body">
      <style:text-properties officeooo:paragraph-rsid="0086cf2e"/>
    </style:style>
    <style:style style:name="P42" style:family="paragraph" style:parent-style-name="Text_20_body">
      <style:text-properties officeooo:paragraph-rsid="0066c43d"/>
    </style:style>
    <style:style style:name="P43" style:family="paragraph" style:parent-style-name="Text_20_body">
      <style:text-properties officeooo:paragraph-rsid="00891f40"/>
    </style:style>
    <style:style style:name="P44" style:family="paragraph" style:parent-style-name="Text_20_body">
      <style:text-properties officeooo:paragraph-rsid="006c96de"/>
    </style:style>
    <style:style style:name="P45" style:family="paragraph" style:parent-style-name="Text_20_body">
      <style:text-properties officeooo:paragraph-rsid="008e7ea2"/>
    </style:style>
    <style:style style:name="P46" style:family="paragraph" style:parent-style-name="Text_20_body">
      <style:text-properties officeooo:paragraph-rsid="00906d65"/>
    </style:style>
    <style:style style:name="P47" style:family="paragraph" style:parent-style-name="Text_20_body">
      <style:text-properties officeooo:rsid="007bf529" officeooo:paragraph-rsid="007bf529"/>
    </style:style>
    <style:style style:name="P48" style:family="paragraph" style:parent-style-name="Text_20_body">
      <style:text-properties officeooo:rsid="00906d65" officeooo:paragraph-rsid="00906d65"/>
    </style:style>
    <style:style style:name="P49" style:family="paragraph" style:parent-style-name="Footnote">
      <style:text-properties officeooo:paragraph-rsid="003073ee"/>
    </style:style>
    <style:style style:name="P50" style:family="paragraph" style:parent-style-name="Footnote">
      <style:text-properties officeooo:paragraph-rsid="003b2367"/>
    </style:style>
    <style:style style:name="P51" style:family="paragraph" style:parent-style-name="Footnote">
      <style:text-properties officeooo:paragraph-rsid="004b742b"/>
    </style:style>
    <style:style style:name="P52" style:family="paragraph" style:parent-style-name="Footnote">
      <style:text-properties officeooo:paragraph-rsid="0051f2e6"/>
    </style:style>
    <style:style style:name="P53" style:family="paragraph" style:parent-style-name="Footnote">
      <style:text-properties officeooo:rsid="004a32eb" officeooo:paragraph-rsid="004a32eb"/>
    </style:style>
    <style:style style:name="P54" style:family="paragraph" style:parent-style-name="Footnote">
      <style:text-properties officeooo:paragraph-rsid="006d3927"/>
    </style:style>
    <style:style style:name="P55" style:family="paragraph" style:parent-style-name="Footnote">
      <style:text-properties officeooo:paragraph-rsid="0068121a"/>
    </style:style>
    <style:style style:name="P56" style:family="paragraph" style:parent-style-name="Footnote">
      <style:text-properties officeooo:rsid="0066c43d" officeooo:paragraph-rsid="0066c43d"/>
    </style:style>
    <style:style style:name="P57" style:family="paragraph" style:parent-style-name="Footnote">
      <style:text-properties officeooo:paragraph-rsid="0066c43d"/>
    </style:style>
    <style:style style:name="P58" style:family="paragraph" style:parent-style-name="Contents_20_1">
      <style:paragraph-properties>
        <style:tab-stops>
          <style:tab-stop style:position="17cm" style:type="right"/>
        </style:tab-stops>
      </style:paragraph-properties>
    </style:style>
    <style:style style:name="P59" style:family="paragraph" style:parent-style-name="Contents_20_2">
      <style:paragraph-properties>
        <style:tab-stops>
          <style:tab-stop style:position="16.501cm" style:type="right"/>
        </style:tab-stops>
      </style:paragraph-properties>
    </style:style>
    <style:style style:name="P60" style:family="paragraph" style:parent-style-name="Title" style:master-page-name="First_20_Page">
      <style:paragraph-properties style:page-number="auto"/>
      <style:text-properties fo:color="#ff6309" officeooo:paragraph-rsid="00467e63"/>
    </style:style>
    <style:style style:name="P61" style:family="paragraph" style:parent-style-name="Text_20_body" style:list-style-name="L1">
      <style:text-properties officeooo:paragraph-rsid="004e6401"/>
    </style:style>
    <style:style style:name="P62" style:family="paragraph" style:parent-style-name="Text_20_body" style:list-style-name="L1">
      <style:text-properties officeooo:rsid="004e6401" officeooo:paragraph-rsid="004e6401"/>
    </style:style>
    <style:style style:name="P63" style:family="paragraph" style:parent-style-name="Text_20_body" style:list-style-name="L2">
      <style:text-properties officeooo:paragraph-rsid="0051f2e6"/>
    </style:style>
    <style:style style:name="P64" style:family="paragraph" style:parent-style-name="Text_20_body" style:list-style-name="L2">
      <style:text-properties officeooo:rsid="0052b82d" officeooo:paragraph-rsid="0052b82d"/>
    </style:style>
    <style:style style:name="P65" style:family="paragraph" style:parent-style-name="Text_20_body" style:list-style-name="L3">
      <style:text-properties officeooo:paragraph-rsid="006d3927"/>
    </style:style>
    <style:style style:name="P66" style:family="paragraph" style:parent-style-name="Text_20_body" style:list-style-name="L3">
      <style:text-properties officeooo:rsid="006d3927" officeooo:paragraph-rsid="006d3927"/>
    </style:style>
    <style:style style:name="P67" style:family="paragraph" style:parent-style-name="Text_20_body">
      <style:text-properties officeooo:paragraph-rsid="0060a6c0" fo:background-color="#dc2300"/>
    </style:style>
    <style:style style:name="P68" style:family="paragraph" style:parent-style-name="Text_20_body">
      <style:text-properties officeooo:rsid="007a1aa6" officeooo:paragraph-rsid="007a1aa6" fo:background-color="#dc2300"/>
    </style:style>
    <style:style style:name="P69" style:family="paragraph" style:parent-style-name="Text_20_body">
      <style:text-properties officeooo:paragraph-rsid="009a5905" fo:background-color="#dc2300"/>
    </style:style>
    <style:style style:name="P70" style:family="paragraph" style:parent-style-name="Text_20_body">
      <style:text-properties fo:color="#ffffff" officeooo:paragraph-rsid="00891f40" fo:background-color="#dc2300"/>
    </style:style>
    <style:style style:name="P71" style:family="paragraph" style:parent-style-name="Text_20_body">
      <style:text-properties fo:color="#ffffff" officeooo:paragraph-rsid="00876f53" fo:background-color="#dc2300"/>
    </style:style>
    <style:style style:name="P72" style:family="paragraph" style:parent-style-name="Text_20_body">
      <style:text-properties fo:color="#ffffff" officeooo:rsid="0066c43d" officeooo:paragraph-rsid="00891f40" fo:background-color="#dc2300"/>
    </style:style>
    <style:style style:name="P73" style:family="paragraph" style:parent-style-name="Text_20_body">
      <style:text-properties fo:color="#ffffff" officeooo:paragraph-rsid="0078dd8d" fo:background-color="#dc2300"/>
    </style:style>
    <style:style style:name="P74" style:family="paragraph" style:parent-style-name="Subtitle">
      <style:text-properties fo:background-color="#dc2300"/>
    </style:style>
    <style:style style:name="P75" style:family="paragraph" style:parent-style-name="Heading_20_1">
      <style:paragraph-properties fo:break-before="page"/>
    </style:style>
    <style:style style:name="P76" style:family="paragraph" style:parent-style-name="Heading_20_1">
      <style:paragraph-properties fo:break-before="page"/>
      <style:text-properties officeooo:rsid="001b2b00" officeooo:paragraph-rsid="001b2b00"/>
    </style:style>
    <style:style style:name="P77" style:family="paragraph" style:parent-style-name="Heading_20_1">
      <style:paragraph-properties fo:break-before="page"/>
      <style:text-properties officeooo:rsid="003f2f3e" officeooo:paragraph-rsid="003f2f3e"/>
    </style:style>
    <style:style style:name="P78" style:family="paragraph" style:parent-style-name="Heading_20_1">
      <style:paragraph-properties fo:break-before="page"/>
      <style:text-properties officeooo:paragraph-rsid="004be088"/>
    </style:style>
    <style:style style:name="P79" style:family="paragraph" style:parent-style-name="Heading_20_1">
      <style:paragraph-properties fo:break-before="page"/>
      <style:text-properties officeooo:rsid="00584928" officeooo:paragraph-rsid="00584928"/>
    </style:style>
    <style:style style:name="P80" style:family="paragraph" style:parent-style-name="Heading_20_1">
      <style:paragraph-properties fo:break-before="page"/>
      <style:text-properties officeooo:rsid="005bd4a1"/>
    </style:style>
    <style:style style:name="P81" style:family="paragraph" style:parent-style-name="Heading_20_1">
      <style:paragraph-properties fo:break-before="page"/>
      <style:text-properties officeooo:rsid="007f17a9"/>
    </style:style>
    <style:style style:name="P82" style:family="paragraph" style:parent-style-name="Heading_20_3">
      <style:text-properties officeooo:rsid="004e6401" officeooo:paragraph-rsid="004e6401"/>
    </style:style>
    <style:style style:name="P83" style:family="paragraph" style:parent-style-name="Heading_20_3">
      <style:text-properties officeooo:rsid="00510638"/>
    </style:style>
    <style:style style:name="P84" style:family="paragraph" style:parent-style-name="Heading_20_3">
      <style:text-properties officeooo:rsid="00651a09" officeooo:paragraph-rsid="0077c45c"/>
    </style:style>
    <style:style style:name="P85" style:family="paragraph" style:parent-style-name="Heading_20_3">
      <style:text-properties officeooo:rsid="007964ea" officeooo:paragraph-rsid="007964ea"/>
    </style:style>
    <style:style style:name="P86" style:family="paragraph" style:parent-style-name="Heading_20_3">
      <style:text-properties officeooo:rsid="007a1aa6"/>
    </style:style>
    <style:style style:name="P87" style:family="paragraph" style:parent-style-name="Heading_20_3">
      <style:text-properties officeooo:rsid="007d7d80"/>
    </style:style>
    <style:style style:name="P88" style:family="paragraph" style:parent-style-name="Heading_20_3">
      <style:text-properties fo:color="#ffffff" officeooo:rsid="0063d318" officeooo:paragraph-rsid="0063d318" fo:background-color="#dc2300"/>
    </style:style>
    <style:style style:name="P89" style:family="paragraph" style:parent-style-name="Heading_20_2">
      <style:text-properties officeooo:rsid="004dbc99"/>
    </style:style>
    <style:style style:name="P90" style:family="paragraph" style:parent-style-name="Heading_20_2">
      <style:text-properties officeooo:rsid="0060a6c0" officeooo:paragraph-rsid="0060a6c0"/>
    </style:style>
    <style:style style:name="P91" style:family="paragraph" style:parent-style-name="Heading_20_2">
      <style:text-properties officeooo:rsid="007908fe"/>
    </style:style>
    <style:style style:name="P92" style:family="paragraph" style:parent-style-name="Heading_20_2">
      <style:text-properties officeooo:rsid="00906d65"/>
    </style:style>
    <style:style style:name="P93" style:family="paragraph" style:parent-style-name="Heading_20_2">
      <style:text-properties officeooo:rsid="00906d65" officeooo:paragraph-rsid="00906d65"/>
    </style:style>
    <style:style style:name="P94" style:family="paragraph" style:parent-style-name="Heading_20_2">
      <style:text-properties officeooo:rsid="00651a09"/>
    </style:style>
    <style:style style:name="P95" style:family="paragraph" style:parent-style-name="Heading_20_2">
      <style:text-properties officeooo:rsid="007d7d80" officeooo:paragraph-rsid="006d3927"/>
    </style:style>
    <style:style style:name="T1" style:family="text">
      <style:text-properties officeooo:rsid="002813b3"/>
    </style:style>
    <style:style style:name="T2" style:family="text">
      <style:text-properties officeooo:rsid="0091a64b"/>
    </style:style>
    <style:style style:name="T3" style:family="text">
      <style:text-properties officeooo:rsid="00730014"/>
    </style:style>
    <style:style style:name="T4" style:family="text">
      <style:text-properties officeooo:rsid="003073ee"/>
    </style:style>
    <style:style style:name="T5" style:family="text">
      <style:text-properties officeooo:rsid="0033dcae"/>
    </style:style>
    <style:style style:name="T6" style:family="text">
      <style:text-properties officeooo:rsid="0037e967"/>
    </style:style>
    <style:style style:name="T7" style:family="text">
      <style:text-properties officeooo:rsid="003993df"/>
    </style:style>
    <style:style style:name="T8" style:family="text">
      <style:text-properties officeooo:rsid="003b2367"/>
    </style:style>
    <style:style style:name="T9" style:family="text">
      <style:text-properties officeooo:rsid="003c65ea"/>
    </style:style>
    <style:style style:name="T10" style:family="text">
      <style:text-properties officeooo:rsid="003d3304"/>
    </style:style>
    <style:style style:name="T11" style:family="text">
      <style:text-properties officeooo:rsid="004a32eb"/>
    </style:style>
    <style:style style:name="T12" style:family="text">
      <style:text-properties officeooo:rsid="004b742b"/>
    </style:style>
    <style:style style:name="T13" style:family="text">
      <style:text-properties officeooo:rsid="004be088"/>
    </style:style>
    <style:style style:name="T14" style:family="text">
      <style:text-properties officeooo:rsid="004dbc99"/>
    </style:style>
    <style:style style:name="T15" style:family="text">
      <style:text-properties officeooo:rsid="004e6401"/>
    </style:style>
    <style:style style:name="T16" style:family="text">
      <style:text-properties officeooo:rsid="00510638"/>
    </style:style>
    <style:style style:name="T17" style:family="text">
      <style:text-properties officeooo:rsid="0051f2e6"/>
    </style:style>
    <style:style style:name="T18" style:family="text">
      <style:text-properties officeooo:rsid="0052b82d"/>
    </style:style>
    <style:style style:name="T19" style:family="text">
      <style:text-properties officeooo:rsid="0053ca14"/>
    </style:style>
    <style:style style:name="T20" style:family="text">
      <style:text-properties officeooo:rsid="005422d3"/>
    </style:style>
    <style:style style:name="T21" style:family="text">
      <style:text-properties officeooo:rsid="0054c882"/>
    </style:style>
    <style:style style:name="T22" style:family="text">
      <style:text-properties officeooo:rsid="005bd4a1"/>
    </style:style>
    <style:style style:name="T23" style:family="text">
      <style:text-properties officeooo:rsid="005c91b8"/>
    </style:style>
    <style:style style:name="T24" style:family="text">
      <style:text-properties officeooo:rsid="005ebac3"/>
    </style:style>
    <style:style style:name="T25" style:family="text">
      <style:text-properties officeooo:rsid="0060a6c0"/>
    </style:style>
    <style:style style:name="T26" style:family="text">
      <style:text-properties officeooo:rsid="0060cf46"/>
    </style:style>
    <style:style style:name="T27" style:family="text">
      <style:text-properties officeooo:rsid="00619011"/>
    </style:style>
    <style:style style:name="T28" style:family="text">
      <style:text-properties officeooo:rsid="00648b2a"/>
    </style:style>
    <style:style style:name="T29" style:family="text">
      <style:text-properties officeooo:rsid="0066c43d"/>
    </style:style>
    <style:style style:name="T30" style:family="text">
      <style:text-properties officeooo:rsid="0068121a"/>
    </style:style>
    <style:style style:name="T31" style:family="text">
      <style:text-properties officeooo:rsid="0069ab23"/>
    </style:style>
    <style:style style:name="T32" style:family="text">
      <style:text-properties officeooo:rsid="006b7216"/>
    </style:style>
    <style:style style:name="T33" style:family="text">
      <style:text-properties officeooo:rsid="006c96de"/>
    </style:style>
    <style:style style:name="T34" style:family="text">
      <style:text-properties officeooo:rsid="006cc751"/>
    </style:style>
    <style:style style:name="T35" style:family="text">
      <style:text-properties officeooo:rsid="006d3927"/>
    </style:style>
    <style:style style:name="T36" style:family="text">
      <style:text-properties officeooo:rsid="0071d3e8"/>
    </style:style>
    <style:style style:name="T37" style:family="text">
      <style:text-properties officeooo:rsid="00742d36"/>
    </style:style>
    <style:style style:name="T38" style:family="text">
      <style:text-properties officeooo:rsid="0074b8aa"/>
    </style:style>
    <style:style style:name="T39" style:family="text">
      <style:text-properties officeooo:rsid="0074dd99"/>
    </style:style>
    <style:style style:name="T40" style:family="text">
      <style:text-properties officeooo:rsid="00755616"/>
    </style:style>
    <style:style style:name="T41" style:family="text">
      <style:text-properties fo:font-weight="normal" style:font-weight-asian="normal" style:font-weight-complex="normal"/>
    </style:style>
    <style:style style:name="T42" style:family="text">
      <style:text-properties fo:font-weight="normal" officeooo:rsid="00755616" style:font-weight-asian="normal" style:font-weight-complex="normal"/>
    </style:style>
    <style:style style:name="T43" style:family="text">
      <style:text-properties officeooo:rsid="0075e86a"/>
    </style:style>
    <style:style style:name="T44" style:family="text">
      <style:text-properties officeooo:rsid="0077c45c"/>
    </style:style>
    <style:style style:name="T45" style:family="text">
      <style:text-properties officeooo:rsid="0078dd8d"/>
    </style:style>
    <style:style style:name="T46" style:family="text">
      <style:text-properties officeooo:rsid="007908fe"/>
    </style:style>
    <style:style style:name="T47" style:family="text">
      <style:text-properties officeooo:rsid="007964ea"/>
    </style:style>
    <style:style style:name="T48" style:family="text">
      <style:text-properties officeooo:rsid="007a1aa6"/>
    </style:style>
    <style:style style:name="T49" style:family="text">
      <style:text-properties officeooo:rsid="007bf529"/>
    </style:style>
    <style:style style:name="T50" style:family="text">
      <style:text-properties officeooo:rsid="007d7d80"/>
    </style:style>
    <style:style style:name="T51" style:family="text">
      <style:text-properties officeooo:rsid="007f17a9"/>
    </style:style>
    <style:style style:name="T52" style:family="text">
      <style:text-properties officeooo:rsid="0083c1c7"/>
    </style:style>
    <style:style style:name="T53" style:family="text">
      <style:text-properties officeooo:rsid="0084e815"/>
    </style:style>
    <style:style style:name="T54" style:family="text">
      <style:text-properties officeooo:rsid="008611e4"/>
    </style:style>
    <style:style style:name="T55" style:family="text">
      <style:text-properties officeooo:rsid="00865992"/>
    </style:style>
    <style:style style:name="T56" style:family="text">
      <style:text-properties officeooo:rsid="0086cf2e"/>
    </style:style>
    <style:style style:name="T57" style:family="text">
      <style:text-properties officeooo:rsid="00876f53"/>
    </style:style>
    <style:style style:name="T58" style:family="text">
      <style:text-properties officeooo:rsid="00891f40"/>
    </style:style>
    <style:style style:name="T59" style:family="text">
      <style:text-properties officeooo:rsid="008abb22"/>
    </style:style>
    <style:style style:name="T60" style:family="text">
      <style:text-properties officeooo:rsid="008c898b"/>
    </style:style>
    <style:style style:name="T61" style:family="text">
      <style:text-properties officeooo:rsid="008e2350"/>
    </style:style>
    <style:style style:name="T62" style:family="text">
      <style:text-properties officeooo:rsid="008e7ea2"/>
    </style:style>
    <style:style style:name="T63" style:family="text">
      <style:text-properties officeooo:rsid="00906d65"/>
    </style:style>
    <style:style style:name="T64" style:family="text">
      <style:text-properties officeooo:rsid="0060a6c0" fo:background-color="#ffff00"/>
    </style:style>
    <style:style style:name="T65" style:family="text">
      <style:text-properties officeooo:rsid="00755616" fo:background-color="#ffff00"/>
    </style:style>
    <style:style style:name="T66" style:family="text">
      <style:text-properties officeooo:rsid="0086cf2e" fo:background-color="#ffff00"/>
    </style:style>
    <style:style style:name="T67" style:family="text">
      <style:text-properties officeooo:rsid="0063f7e8" fo:background-color="#00ff00"/>
    </style:style>
    <style:style style:name="T68" style:family="text">
      <style:text-properties officeooo:rsid="0078dd8d" fo:background-color="#00ff00"/>
    </style:style>
    <style:style style:name="T69" style:family="text">
      <style:text-properties officeooo:rsid="00648b2a" fo:background-color="#00ff00"/>
    </style:style>
    <style:style style:name="T70" style:family="text">
      <style:text-properties officeooo:rsid="0086cf2e" fo:background-color="#00ff00"/>
    </style:style>
    <style:style style:name="T71" style:family="text">
      <style:text-properties officeooo:rsid="0066c43d" fo:background-color="#00ff00"/>
    </style:style>
    <style:style style:name="T72" style:family="text">
      <style:text-properties officeooo:rsid="00651a09" fo:background-color="#00ff00"/>
    </style:style>
    <style:style style:name="T73" style:family="text">
      <style:text-properties fo:color="#800000" officeooo:rsid="0060a6c0" fo:background-color="#ffff00"/>
    </style:style>
    <style:style style:name="T74" style:family="text">
      <style:text-properties fo:color="#800000" officeooo:rsid="0060a6c0" fo:background-color="#dc2300"/>
    </style:style>
    <style:style style:name="T75" style:family="text">
      <style:text-properties fo:background-color="#dc2300"/>
    </style:style>
    <style:style style:name="T76" style:family="text">
      <style:text-properties officeooo:rsid="00755616" fo:background-color="#dc2300"/>
    </style:style>
    <style:style style:name="T77" style:family="text">
      <style:text-properties officeooo:rsid="0060a6c0" fo:background-color="#dc2300"/>
    </style:style>
    <style:style style:name="T78" style:family="text">
      <style:text-properties officeooo:rsid="0077c45c" fo:background-color="#dc2300"/>
    </style:style>
    <style:style style:name="T79" style:family="text">
      <style:text-properties officeooo:rsid="00891f40" fo:background-color="#dc2300"/>
    </style:style>
    <style:style style:name="T80" style:family="text">
      <style:text-properties officeooo:rsid="00906d65" fo:background-color="#dc2300"/>
    </style:style>
    <style:style style:name="T81" style:family="text">
      <style:text-properties officeooo:rsid="007964ea" fo:background-color="#dc2300"/>
    </style:style>
    <style:style style:name="T82" style:family="text">
      <style:text-properties officeooo:rsid="007908fe" fo:background-color="#dc2300"/>
    </style:style>
    <style:style style:name="T83" style:family="text">
      <style:text-properties officeooo:rsid="008611e4" fo:background-color="#dc2300"/>
    </style:style>
    <style:style style:name="T84" style:family="text">
      <style:text-properties officeooo:rsid="0086cf2e" fo:background-color="#dc2300"/>
    </style:style>
    <style:style style:name="T85" style:family="text">
      <style:text-properties fo:color="#000000" officeooo:rsid="0060a6c0" fo:background-color="#dc2300"/>
    </style:style>
    <style:style style:name="T86" style:family="text">
      <style:text-properties officeooo:rsid="009a5905"/>
    </style:style>
    <style:style style:name="T87" style:family="text">
      <style:text-properties officeooo:rsid="0063f7e8"/>
    </style:style>
    <style:style style:name="T88" style:family="text">
      <style:text-properties officeooo:rsid="00651a09"/>
    </style:style>
    <style:style style:name="T89" style:family="text">
      <style:text-properties officeooo:rsid="0063f7e8" fo:background-color="#000000"/>
    </style:style>
    <style:style style:name="T90" style:family="text">
      <style:text-properties officeooo:rsid="0078dd8d" fo:background-color="#000000"/>
    </style:style>
    <style:style style:name="T91" style:family="text">
      <style:text-properties officeooo:rsid="00648b2a" fo:background-color="#000000"/>
    </style:style>
    <style:style style:name="T92" style:family="text">
      <style:text-properties officeooo:rsid="0086cf2e" fo:background-color="#000000"/>
    </style:style>
    <style:style style:name="T93" style:family="text">
      <style:text-properties officeooo:rsid="0066c43d" fo:background-color="#000000"/>
    </style:style>
    <style:style style:name="T94" style:family="text">
      <style:text-properties officeooo:rsid="00651a09" fo:background-color="#000000"/>
    </style:style>
    <style:style style:name="T95" style:family="text">
      <style:text-properties fo:color="#ffffff" officeooo:rsid="0063f7e8" fo:background-color="#000000"/>
    </style:style>
    <style:style style:name="T96" style:family="text">
      <style:text-properties fo:color="#ffffff" officeooo:rsid="0078dd8d" fo:background-color="#000000"/>
    </style:style>
    <style:style style:name="T97" style:family="text">
      <style:text-properties fo:color="#ffffff" officeooo:rsid="00648b2a" fo:background-color="#000000"/>
    </style:style>
    <style:style style:name="T98" style:family="text">
      <style:text-properties fo:color="#ffffff" officeooo:rsid="0086cf2e" fo:background-color="#000000"/>
    </style:style>
    <style:style style:name="T99" style:family="text">
      <style:text-properties fo:color="#ffffff" officeooo:rsid="0066c43d" fo:background-color="#000000"/>
    </style:style>
    <style:style style:name="T100" style:family="text">
      <style:text-properties fo:color="#ffffff" officeooo:rsid="00651a09" fo:background-color="#000000"/>
    </style:style>
    <style:style style:name="T101" style:family="text">
      <style:text-properties fo:color="#ffffff" officeooo:rsid="0063f7e8"/>
    </style:style>
    <style:style style:name="T102" style:family="text">
      <style:text-properties fo:color="#ffffff" officeooo:rsid="0078dd8d"/>
    </style:style>
    <style:style style:name="T103" style:family="text">
      <style:text-properties fo:color="#ffffff" officeooo:rsid="00648b2a"/>
    </style:style>
    <style:style style:name="T104" style:family="text">
      <style:text-properties fo:color="#ffffff" officeooo:rsid="0086cf2e"/>
    </style:style>
    <style:style style:name="T105" style:family="text">
      <style:text-properties fo:color="#ffffff" officeooo:rsid="0066c43d"/>
    </style:style>
    <style:style style:name="T106" style:family="text">
      <style:text-properties fo:color="#ffffff" officeooo:rsid="00651a09"/>
    </style:style>
    <style:style style:name="T107" style:family="text">
      <style:text-properties fo:color="#ffffff" officeooo:rsid="0063f7e8" fo:background-color="#dc2300"/>
    </style:style>
    <style:style style:name="T108" style:family="text">
      <style:text-properties fo:color="#ffffff" officeooo:rsid="0078dd8d" fo:background-color="#dc2300"/>
    </style:style>
    <style:style style:name="T109" style:family="text">
      <style:text-properties fo:color="#ffffff" officeooo:rsid="00648b2a" fo:background-color="#dc2300"/>
    </style:style>
    <style:style style:name="T110" style:family="text">
      <style:text-properties fo:color="#ffffff" officeooo:rsid="0086cf2e" fo:background-color="#dc2300"/>
    </style:style>
    <style:style style:name="T111" style:family="text">
      <style:text-properties fo:color="#ffffff" officeooo:rsid="0066c43d" fo:background-color="#dc2300"/>
    </style:style>
    <style:style style:name="T112" style:family="text">
      <style:text-properties fo:color="#ffffff" officeooo:rsid="00651a09" fo:background-color="#dc23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ShareAlike 3.0 Netherlands" text:name="License Name"/>
        <text:user-field-decl office:value-type="string" office:string-value="http://creativecommons.org/licenses/by-sa/3.0/nl/" text:name="License URL"/>
      </text:user-field-decls>
      <text:p text:style-name="P60"><text:title>Organisatievoorstel voor Ubuntu Nederland</text:title></text:p>
      <text:p text:style-name="P74"><text:initial-creator>Sense Hofstede</text:initial-creator></text:p>
      <text:p text:style-name="P2"/>
      <text:table-of-content text:style-name="Sect1" text:protected="true" text:name="Inhoudsopgave1">
        <text:table-of-content-source text:outline-level="2">
          <text:index-title-template text:style-name="Heading_20_1">Inhoudsopgave</text:index-title-template>
          <text:table-of-content-entry-template text:outline-level="1" text:style-name="Contents_20_1">
            <text:index-entry-link-start text:style-name="Internet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
            <text:index-entry-page-number/>
            <text:index-entry-link-end/>
          </text:table-of-content-entry-template>
        </text:table-of-content-source>
        <text:index-body>
          <text:index-title text:style-name="Sect2" text:name="Inhoudsopgave1_Head">
            <text:h text:style-name="P75" text:outline-level="1">Inhoudsopgave</text:h>
          </text:index-title>
          <text:p text:style-name="P58"><text:a xlink:type="simple" xlink:href="#__RefHeading__1097_286716980" text:style-name="Internet_20_link" text:visited-style-name="Internet_20_link">Inleiding<text:tab/>3</text:a></text:p>
          <text:p text:style-name="P58"><text:a xlink:type="simple" xlink:href="#__RefHeading__204_1139657203" text:style-name="Internet_20_link" text:visited-style-name="Internet_20_link">De naam en huisstijl<text:tab/>4</text:a></text:p>
          <text:p text:style-name="P58"><text:a xlink:type="simple" xlink:href="#__RefHeading__379_1139657203" text:style-name="Internet_20_link" text:visited-style-name="Internet_20_link">De missie<text:tab/>5</text:a></text:p>
          <text:p text:style-name="P59"><text:a xlink:type="simple" xlink:href="#__RefHeading__381_1139657203" text:style-name="Internet_20_link" text:visited-style-name="Internet_20_link">Het missiedocument<text:tab/>5</text:a></text:p>
          <text:p text:style-name="P58"><text:a xlink:type="simple" xlink:href="#__RefHeading__527_1139657203" text:style-name="Internet_20_link" text:visited-style-name="Internet_20_link">De organisatie<text:tab/>6</text:a></text:p>
          <text:p text:style-name="P59"><text:a xlink:type="simple" xlink:href="#__RefHeading__814_334995926" text:style-name="Internet_20_link" text:visited-style-name="Internet_20_link">De structuur<text:tab/>6</text:a></text:p>
          <text:p text:style-name="P59"><text:a xlink:type="simple" xlink:href="#__RefHeading__1432_1596142433" text:style-name="Internet_20_link" text:visited-style-name="Internet_20_link">Het archief<text:tab/>9</text:a></text:p>
          <text:p text:style-name="P59"><text:a xlink:type="simple" xlink:href="#__RefHeading__816_334995926" text:style-name="Internet_20_link" text:visited-style-name="Internet_20_link">Het stemmen<text:tab/>9</text:a></text:p>
          <text:p text:style-name="P59"><text:a xlink:type="simple" xlink:href="#__RefHeading__818_334995926" text:style-name="Internet_20_link" text:visited-style-name="Internet_20_link">Regelingen<text:tab/>10</text:a></text:p>
          <text:p text:style-name="P58"><text:a xlink:type="simple" xlink:href="#__RefHeading__566_1139657203" text:style-name="Internet_20_link" text:visited-style-name="Internet_20_link">Nawoord<text:tab/>11</text:a></text:p>
          <text:p text:style-name="P58"><text:a xlink:type="simple" xlink:href="#__RefHeading__1434_1596142433" text:style-name="Internet_20_link" text:visited-style-name="Internet_20_link">Dankwoord<text:tab/>12</text:a></text:p>
          <text:p text:style-name="P58"><text:a xlink:type="simple" xlink:href="#__RefHeading__570_1139657203" text:style-name="Internet_20_link" text:visited-style-name="Internet_20_link">Licentie<text:tab/>13</text:a></text:p>
        </text:index-body>
      </text:table-of-content>
      <text:p text:style-name="P7"/>
      <text:h text:style-name="P76" text:outline-level="1"><text:bookmark-start text:name="__RefHeading__1097_286716980"/>Inleiding<text:bookmark-end text:name="__RefHeading__1097_286716980"/></text:h>
      <text:p text:style-name="P9"><text:span text:style-name="T4">Ubuntu doet het goed. Erg goed. Het besturingssysteem wordt steeds vaker gebruikt, zowel op PC's</text:span><text:span text:style-name="T4"><text:note text:id="ftn1" text:note-class="footnote"><text:note-citation>1</text:note-citation><text:note-body><text:p text:style-name="P49"><text:a xlink:type="simple" xlink:href="http://www.linuxplanet.com/linuxplanet/reports/7032/1/" office:name="LinuxPlanet - Reports - Ubuntu Claims 12 Million Users as Lucid Linux Desktop Nears - 12 Million Users, Aubergine, Synchronization"><text:span text:style-name="T4">http://www.linuxplanet.com/linuxplanet/reports/7032/1/</text:span></text:a></text:p></text:note-body></text:note></text:span><text:span text:style-name="T4">, als op servers</text:span><text:span text:style-name="T4"><text:note text:id="ftn2" text:note-class="footnote"><text:note-citation>2</text:note-citation><text:note-body><text:p text:style-name="Footnote"><text:a xlink:type="simple" xlink:href="http://www.theregister.co.uk/2010/11/25/ubuntu_server_takes_off/" office:name="Shuttleworth's Ubuntu makes like Space Shuttle • The Register">http://www.theregister.co.uk/2010/11/25/ubuntu_server_takes_off/</text:a></text:p></text:note-body></text:note></text:span><text:span text:style-name="T4">. </text:span><text:span text:style-name="T5">Steeds meer mensen zien de voordelen van het besturingssysteem in. Maar Ubuntu is meer dan het product alleen, </text:span><text:span text:style-name="T6">Ubuntu is een gemeenschap </text:span><text:span text:style-name="T7">met vele facetten. </text:span><text:span text:style-name="T36">Samen met het gebruik van het besturingssysteem groeit d</text:span><text:span text:style-name="T7">eze gemeenschap </text:span><text:span text:style-name="T36">ook</text:span><text:span text:style-name="T7">, </text:span><text:span text:style-name="T8">en vanzelfsprekend legt dat enige druk op de organisatie.</text:span></text:p>
      <text:p text:style-name="P9"><text:span text:style-name="T8">De </text:span><text:span text:style-name="T36">vergroting van de schaal waarop we opereren</text:span><text:span text:style-name="T8"> heeft grote gevolgen voor structuur van de Ubuntu-gemeenschap. </text:span><text:span text:style-name="T36">E</text:span><text:span text:style-name="T8">r zijn de afgelopen jaren dan ook veranderingen doorgevoerd om hier mee om te gaan. Van de informele bijeenkomst die het begin van Ubuntu inluidde is de halfjaarlijkse 'Ubuntu Developer Summit' verworden tot een strak georganiseerde conferentie waar vele mensen van verschillende bedrijven</text:span><text:span text:style-name="T36">, gemeenschappen</text:span><text:span text:style-name="T8"> en projecten aan deelnemen</text:span><text:span text:style-name="T8"><text:note text:id="ftn3" text:note-class="footnote"><text:note-citation>3</text:note-citation><text:note-body><text:p text:style-name="P50"><text:a xlink:type="simple" xlink:href="http://mdzlog.alcor.net/2010/05/27/rethinking-the-ubuntu-developer-summit/" office:name="Rethinking the Ubuntu Developer Summit &amp;laquo;  We'll see | Matt Zimmerman"><text:span text:style-name="T8">http://mdzlog.alcor.net/2010/05/27/rethinking-the-ubuntu-developer-summit/</text:span></text:a></text:p></text:note-body></text:note></text:span><text:span text:style-name="T8">. Ook 'Community Manager' Jono Bacon is al tijden bezig om te proberen de schaalvergroting op een zo goed mogelijke manier te verwerken</text:span><text:span text:style-name="T8"><text:note text:id="ftn4" text:note-class="footnote"><text:note-citation>4</text:note-citation><text:note-body><text:p text:style-name="P50"><text:a xlink:type="simple" xlink:href="http://www.jonobacon.org/2010/09/23/taking-a-step-back-with-fresh-eyes/" office:name="Taking a Step Back With Fresh Eyes | jonobacon@home "><text:span text:style-name="T8">http://www.jonobacon.org/2010/09/23/taking-a-step-back-with-fresh-eyes/</text:span></text:a></text:p></text:note-body></text:note></text:span><text:span text:style-name="T8">.</text:span></text:p>
      <text:p text:style-name="P8"><text:span text:style-name="T6">Een belangrijk onderdeel </text:span><text:span text:style-name="T7">van </text:span><text:span text:style-name="T9">de rijke gemeenschap zijn de lokale groepen. Zij zorgen ervoor dat Ubuntu niet alleen beperkt blijft tot de groep mondiaal actieve technologisten, maa</text:span><text:span text:style-name="T36">r</text:span><text:span text:style-name="T9"> ook andere mensen </text:span><text:span text:style-name="T36">bereikt</text:span><text:span text:style-name="T9">, mensen die misschien geen Engels kunnen. Ubuntu N</text:span><text:span text:style-name="T36">ederland</text:span><text:span text:style-name="T9"> </text:span><text:span text:style-name="T36">vervult een belangrijke rol in Nederland. Wij verspreiden de gedachten achter het project, bieden hulp aan hen die het nodig hebben en zorgen dat er ontmoeting plaats kan vinden tussen gelijkgestemden</text:span><text:span text:style-name="T9">. Wij bestaan bij gratie van onszelf. Dat moeten we nooit vergeten: Ubuntu N</text:span><text:span text:style-name="T36">ederland</text:span><text:span text:style-name="T9"> is een gemeenschap van gebruikers, voor gebruikers.</text:span></text:p>
      <text:p text:style-name="P11">Maar het is lastig om je doel niet uit het oog te verliezen wanneer je gemeenschap snel groeit. Net als alle andere lokale gemeenschappen heeft ook Ubuntu N<text:span text:style-name="T3">ederland</text:span> sinds haar <text:span text:style-name="T3">informele begin</text:span> in 2004 meer en meer mensen zien verschijnen.<text:span text:style-name="T3"> Er zijn meer mensen die een beroep doen op onze hulp, en er zijn meer mensen die mee willen praten, mee willen helpen en mee willen leiden. Het is altijd lastig om met groei om te gaan, maar dat wordt nog veel lastiger wanneer een duidelijke organisatie ontbreekt, wanneer het half onzichtbare bestuur inflexibel en inactief is. </text:span></text:p>
      <text:p text:style-name="P11">Het is heel belangrijk om als gemeenschap je goede punten te vinden en te benadrukken, en om trots te zijn op wat je bereikt hebt. Dat is belangrijk om gemotiveerd te raken en om <text:span text:style-name="T3">mensen aan te blijven trekken</text:span>. Echter, we moeten ook niet bang zijn om de slechte kanten te benoemen. De organisatiestructuur van Ubuntu NL is blijven steken in het begin en heeft zich nooit echt ontwikkeld. Het verlies van talent is groot, veel te groot. Nog steeds is het erg onduidelijk wie het nu eigenlijk voor het zeggen heeft.</text:p>
      <text:p text:style-name="P11">W<text:span text:style-name="T3">ij</text:span> zullen blijven groeien zolang Ubuntu groeit. Maar om d<text:span text:style-name="T3">i</text:span>e groei, om zelfs onze huidige grootte, aan te kunnen, zullen we ons beter moeten organiseren. Er is behoefte aan duidelijkheid. Er is behoefte aan een organisatie die schaalbaar en flexibel is. Maar vooral is er behoefte aan een Ubuntu N<text:span text:style-name="T3">ederland</text:span> dat niet geleid wordt door een selecte groep voor de gemeenschap, <text:span text:style-name="T3">die zich zelf nauwelijks bewust is van die leidersrol. De gemeenschap en het bestuur moeten weer één worden.</text:span></text:p>
      <text:p text:style-name="P12">In dit document wil ik <text:span text:style-name="T3">met hulp van de gemeenschap</text:span> een visie presenteren voor de toekomst van Ubuntu N<text:span text:style-name="T3">ederland</text:span>.<text:span text:style-name="T3"> Ik hoop dat de voorgestelde organisatiestructuur ons klaar zal maken voor de uitdagingen die de toekomst ons zal brengen.</text:span></text:p>
      <text:p text:style-name="P10"><text:span text:style-name="T10"><text:initial-creator>Sense Hofstede</text:initial-creator></text:span><text:span text:style-name="T10">, </text:span><text:span text:style-name="T10"><text:date style:data-style-name="N37" text:date-value="2010-12-12T14:54:38.97" text:fixed="true">12-12-10</text:date></text:span></text:p>
      <text:h text:style-name="P77" text:outline-level="1"><text:bookmark-start text:name="__RefHeading__204_1139657203"/>De naam en huisstijl<text:bookmark-end text:name="__RefHeading__204_1139657203"/></text:h>
      <text:p text:style-name="P35">Communicatie is heel belangrijk voor welke gemeenschap dan ook. Niet alleen is het essentieel voor interne samenwerking, maar wanneer je de gemeenschap naar buiten toe wilt vertegenwoordigen moet je er erg goed bij na denken wat je doet. Daarom wil ik voorstellen om tegelijk met de organisatie hierover duidelijke afspraken te maken.</text:p>
      <text:p text:style-name="P35">Bij communicatie met de buitenwereld moeten we zorgen voor een professionele en consistente uitstraling. Dat houdt in dat het woordgebruik en de grammatica correct zijn, dat we de juiste toon aanslaan en dat we op de juiste manier verwijzen. Voor de duidelijkheid wil ik de volgende conventies voor de benoeming van Ubuntu Nederland afspreken.</text:p>
      <text:p text:style-name="P13"><text:span text:style-name="T11">De lange naam is </text:span><text:span text:style-name="Strong_20_Emphasis"><text:span text:style-name="T11">Ubuntu Nederland</text:span></text:span><text:span text:style-name="T11">. Deze kan gebruikt worden in officiële <text:s/>documenten en aankondigingen, in het bijzonder bij communicatie naar buiten.</text:span></text:p>
      <text:p text:style-name="P13"><text:span text:style-name="T11">De korte naam is </text:span><text:span text:style-name="Strong_20_Emphasis"><text:span text:style-name="T11">Ubuntu NL</text:span></text:span><text:span text:style-name="T11">. Deze kan gebruikt worden </text:span><text:span text:style-name="T3">in interne communicatie en in meer informele stukken.</text:span></text:p>
      <text:p text:style-name="P13"><text:span text:style-name="T11">De afkorting is </text:span><text:span text:style-name="Strong_20_Emphasis"><text:span text:style-name="T11">UNL</text:span></text:span><text:span text:style-name="T11">. </text:span><text:span text:style-name="T3">Dit is vooral bedoeld voor zeer informeel gebruik, bijvoorbeeld op IRC of op Twitter.</text:span></text:p>
      <text:p text:style-name="P13"><text:span text:style-name="T11">De </text:span><text:span text:style-name="Emphasis"><text:span text:style-name="T11">slug</text:span></text:span><text:span text:style-name="T11"><text:note text:id="ftn5" text:note-class="footnote"><text:note-citation>5</text:note-citation><text:note-body><text:p text:style-name="P53">Een 'slug' is een naam zonder spaties en hoofdletters die bijvoorbeeld als unieke naam gebruikt wordt door Launchpad, <text:span text:style-name="T3">en in databasevelden en registratiekenmerken.</text:span></text:p></text:note-body></text:note></text:span><text:span text:style-name="T11"> is '</text:span><text:span text:style-name="Strong_20_Emphasis"><text:span text:style-name="T11">ubuntu-nl</text:span></text:span><text:span text:style-name="T11">'.</text:span></text:p>
      <text:p text:style-name="P14"><text:span text:style-name="T12">Bij voorkeur worden de regels en tips gebruikt van de officiële stijlgids</text:span><text:span text:style-name="T12"><text:note text:id="ftn6" text:note-class="footnote"><text:note-citation>6</text:note-citation><text:note-body><text:p text:style-name="P51"><text:span text:style-name="T12">Het Canonical Design Team heeft verschillende gidsen in PDF-vorm gepubliceerd. Deze zijn de belangrijkste bron voor de regels en richtlijnen. Kijk op </text:span><text:a xlink:type="simple" xlink:href="http://design.canonical.com/the-toolkit/brand-communication-guide/"><text:span text:style-name="T12">http://design.canonical.com/the-toolkit/brand-communication-guide/</text:span></text:a><text:span text:style-name="T12">, </text:span><text:a xlink:type="simple" xlink:href="http://design.canonical.com/the-toolkit/ubuntu-brand-guidelines/"><text:span text:style-name="T12">http://design.canonical.com/the-toolkit/ubuntu-brand-guidelines/</text:span></text:a><text:span text:style-name="T12"> en </text:span><text:a xlink:type="simple" xlink:href="http://design.canonical.com/the-toolkit/guides-for-websites/"><text:span text:style-name="T12">http://design.canonical.com/the-toolkit/guides-for-websites/</text:span></text:a><text:span text:style-name="T12">.</text:span></text:p></text:note-body></text:note></text:span><text:span text:style-name="T12">. Het gebruikte lettertype is het officiële, </text:span><text:span text:style-name="Emphasis"><text:span text:style-name="T12">Ubuntu</text:span></text:span><text:span text:style-name="T12">. De kleur </text:span><text:span text:style-name="Emphasis"><text:span text:style-name="T12">Ubuntu Orange</text:span></text:span><text:span text:style-name="T12"> zal de hoofdkleur zijn van de stijl die Ubuntu NL gebruikt, daarmee de officiële richtlijnen volgend.</text:span></text:p>
      <text:h text:style-name="P78" text:outline-level="1"><text:bookmark-start text:name="__RefHeading__379_1139657203"/><text:span text:style-name="T14">De m</text:span><text:span text:style-name="T13">issie</text:span><text:bookmark-end text:name="__RefHeading__379_1139657203"/></text:h>
      <text:p text:style-name="P15"><text:span text:style-name="T13">Voor </text:span><text:span text:style-name="T37">het schrijven van</text:span><text:span text:style-name="T13"> het organisatievoorstel heb ik </text:span><text:span text:style-name="T37">eerst </text:span><text:span text:style-name="T13">de gemeenschap verzocht mee te helpen </text:span><text:span text:style-name="T52">met</text:span><text:span text:style-name="T13"> het samenstellen van een missiedocument. </text:span><text:span text:style-name="T37">Door een doel vast te stellen kunnen we duidelijk maken waarop we ons richten, en hebben we</text:span><text:span text:style-name="T14"> ook in de toekomst </text:span><text:span text:style-name="T37">een </text:span><text:span text:style-name="T14">houvast bij het nemen van beslissingen en het maken van plannen.</text:span></text:p>
      <text:p text:style-name="P16"><text:span text:style-name="T14">Het idee hiervoor komt uit </text:span><text:span text:style-name="Emphasis"><text:span text:style-name="T14">The Art of Community</text:span></text:span><text:span text:style-name="T14">, het boek van Jono Bacon waarin hij uitlegt hoe je een gemeenschap op een goede manier kunt organiseren. Wanneer je graag meer hierover wilt lezen, dan is het boek zeker een aanrader. Het is gratis te downloaden van </text:span><text:a xlink:type="simple" xlink:href="http://www.artofcommunityonline.org/"><text:span text:style-name="T14">http://www.artofcommunityonline.org/</text:span></text:a><text:span text:style-name="T14">.</text:span></text:p>
      <text:h text:style-name="P89" text:outline-level="2"><text:bookmark-start text:name="__RefHeading__381_1139657203"/>Het missiedocument<text:bookmark-end text:name="__RefHeading__381_1139657203"/></text:h>
      <text:p text:style-name="P16"><text:span text:style-name="T14">De volgende punten zijn gebaseerd op het document dat we met de gemeenschap hebben samengesteld. De wiki-pagina die hiervoor gebruikt is kun je vinden op </text:span><text:a xlink:type="simple" xlink:href="http://wiki.ubuntu-nl.org/community/Missie"><text:span text:style-name="T14">http://wiki.ubuntu-nl.org/community/Missie</text:span></text:a><text:span text:style-name="T14">.</text:span></text:p>
      <text:h text:style-name="P82" text:outline-level="3">Wat is onze missie?</text:h>
      <text:list xml:id="list2404626351" text:style-name="L1">
        <text:list-item>
          <text:p text:style-name="P62">Ubuntu verspreiden in Nederland;</text:p>
        </text:list-item>
        <text:list-item>
          <text:p text:style-name="P62">Nederlandstalige informatie en documentatie met betrekking tot Ubuntu aanbieden;</text:p>
        </text:list-item>
        <text:list-item>
          <text:p text:style-name="P61"><text:span text:style-name="T15">Ondersteuning en </text:span><text:span text:style-name="T16">ontspanning bieden aan Nederlandse </text:span><text:span text:style-name="T37">en Nederlandstalige</text:span><text:span text:style-name="T16"> Ubuntu-gebruikers.</text:span></text:p>
        </text:list-item>
      </text:list>
      <text:h text:style-name="P83" text:outline-level="3">Hoe willen we onze missie bereiken?</text:h>
      <text:list xml:id="list2148029800" text:style-name="L2">
        <text:list-item>
          <text:p text:style-name="P63"><text:span text:style-name="T17">Een sterke, open gemeenschap van vrijwilligers </text:span><text:span text:style-name="T19">zijn</text:span><text:span text:style-name="T20"> </text:span><text:span text:style-name="T21">die in staat is om leiderschap en init</text:span><text:span text:style-name="T38">i</text:span><text:span text:style-name="T21">atief te tonen</text:span><text:span text:style-name="T17">;</text:span></text:p>
        </text:list-item>
        <text:list-item>
          <text:p text:style-name="P63"><text:span text:style-name="T17">Ubuntu vertegenwoordigen in Nederland door contact met andere organisaties en de pers, </text:span><text:span text:style-name="T18">en door deel te nemen aan evenementen en conferenties</text:span><text:span text:style-name="T17">;</text:span></text:p>
        </text:list-item>
        <text:list-item>
          <text:p text:style-name="P63"><text:span text:style-name="T17">De geest van Ubuntu volgen: “Ik ben wie ik ben vanwege wie we allemaal zijn.” en “menselijkheid naar anderen toe”</text:span><text:span text:style-name="T17"><text:note text:id="ftn7" text:note-class="footnote"><text:note-citation>7</text:note-citation><text:note-body><text:p text:style-name="P52"><text:span text:style-name="T17">Deze uitleg komt van de officiële website van Ubuntu, zie </text:span><text:a xlink:type="simple" xlink:href="http://www.ubuntu.com/project/about-ubuntu"><text:span text:style-name="T17">http://www.ubuntu.com/project/about-ubuntu</text:span></text:a><text:span text:style-name="T17">.</text:span></text:p></text:note-body></text:note></text:span><text:span text:style-name="T17">;</text:span></text:p>
        </text:list-item>
        <text:list-item>
          <text:p text:style-name="P64">Ondersteuning bieden in het Nederlands op verschillende manieren, via het internet en daarbuiten;</text:p>
        </text:list-item>
        <text:list-item>
          <text:p text:style-name="P64">Een plek bieden waar Ubuntu-gebruikers graag zijn en zich op hun gemak voelen, ongeacht ras, geslacht, geaardheid, geloof, leeftijd of kennis.</text:p>
        </text:list-item>
      </text:list>
      <text:h text:style-name="P79" text:outline-level="1"><text:bookmark-start text:name="__RefHeading__527_1139657203"/>De organisatie<text:bookmark-end text:name="__RefHeading__527_1139657203"/></text:h>
      <text:p text:style-name="P18"><text:span text:style-name="T23">Bij het ontwerpen van de organisatiestructuur waren er enkele dingen die ik steeds in mijn hoofd had. Het belangrijkste was te zorgen dat </text:span><text:span text:style-name="T24">het onderscheid tussen het </text:span><text:span text:style-name="T38">zogenaamde </text:span><text:span text:style-name="T24">'Ubuntu NL Team' en de gemeenschap zelf – wat voorheen helaas zo scherp was – helemaal zou verdwijnen. </text:span><text:span text:style-name="T38">Ieder gemeenschapslid moet actief kunnen worden in de organisatie, wanneer hij of zij door daden heeft laten zi</text:span><text:span text:style-name="T53">e</text:span><text:span text:style-name="T38">n het vertrouwen van de gemeenschap waard te zijn.</text:span></text:p>
      <text:p text:style-name="P22">Daarnaast <text:span text:style-name="T39">vind ik</text:span> het belangrijk om te zorgen voor een <text:span text:style-name="T39">effectieve aansturing.</text:span> Het moet duidelijk zijn wie de leiding in handen heeft, tot wie externe partijen zich kunnen wenden en hoeveel macht deze leiding heeft.</text:p>
      <text:p text:style-name="P22">Ook wilde ik het <text:span text:style-name="T39">nemen van beslissingen </text:span>zo duidelijk mogelijk maken. Door een <text:span text:style-name="T39">logische</text:span> taakverdeling over verschillende organen, en door vast te leggen hoe deze organen een besluit kunnen nemen, <text:span text:style-name="T39">kan er effectiever gewerkt worden.</text:span></text:p>
      <text:p text:style-name="P23"><text:span text:style-name="T50">De hieronder genoemde regeling heeft niet als doel om van Ubuntu Nederland een bureaucratische nachtmerrie te maken. Flexibiliteit en efficiëntie zijn belangrijke doelen. Maar om te zorgen dat de gemeenschap een duidelijke leiding heeft, een leiding met gezag, is het nodig deze duidelijk te definiëren. </text:span><text:span text:style-name="T51">Een goed afgebakende takenverdeling en een precieze structuur maken dat we in geval van onduidelijkheid of onenigheid iets hebben om op terug te vallen. Door een vast patroon te volgen, en dat patroon constant te verfijnen en te verbeteren, zorg je ervoor dat je organisatie zijn werk op een duidelijke, consistente manier uitvoert. Dit komt de legitimiteit en de effectiviteit ten goede.</text:span></text:p>
      <text:h text:style-name="P90" text:outline-level="2"><text:bookmark-start text:name="__RefHeading__814_334995926"/>De structuur<text:bookmark-end text:name="__RefHeading__814_334995926"/></text:h>
      <text:p text:style-name="P28"><text:span text:style-name="T25">Ik ben tot een een structuur gekomen waarin </text:span><text:span text:style-name="T40">d</text:span><text:span text:style-name="T25">e richting van Ubuntu N</text:span><text:span text:style-name="T40">ederland</text:span><text:span text:style-name="T25"> wordt bepaald door de </text:span><text:span text:style-name="T85">zevenkoppige</text:span><text:span text:style-name="T25"> </text:span><text:span text:style-name="Strong_20_Emphasis"><text:span text:style-name="T40">g</text:span></text:span><text:span text:style-name="Strong_20_Emphasis"><text:span text:style-name="T25">emeenschapsraad</text:span></text:span><text:span text:style-name="T25">. Deze groep is verantwoordelijk voor de </text:span><text:span text:style-name="T40">langetermijnvisie</text:span><text:span text:style-name="T25"> en de controle op de </text:span><text:span text:style-name="T40">middelen</text:span><text:span text:style-name="T25">. </text:span><text:span text:style-name="T40">H</text:span><text:span text:style-name="T25">et dagelijks bestuur ligt bij de </text:span><text:span text:style-name="Strong_20_Emphasis"><text:span text:style-name="T40">g</text:span></text:span><text:span text:style-name="Strong_20_Emphasis"><text:span text:style-name="T25">emeenschapsleiding</text:span></text:span><text:span text:style-name="T41">, een groep van drie gemeenschapsraad</text:span><text:span text:style-name="T42">sleden</text:span><text:span text:style-name="T41"> </text:span><text:span text:style-name="T42">die de</text:span><text:span text:style-name="T25"> verantwoordelijk</text:span><text:span text:style-name="T53">heid</text:span><text:span text:style-name="T40"> heeft gekregen</text:span><text:span text:style-name="T25"> voor de communicatie naar buiten toe en </text:span><text:span text:style-name="T40">en het afgesproken beleid moet uitvoeren</text:span><text:span text:style-name="T25">. </text:span></text:p>
      <text:p text:style-name="P19"><text:span text:style-name="T25">De voorzitter van de </text:span><text:span text:style-name="T76">g</text:span><text:span text:style-name="T77">emeenschapsleiding </text:span><text:span text:style-name="T25">is de </text:span><text:span text:style-name="Strong_20_Emphasis"><text:span text:style-name="T28">v</text:span></text:span><text:span text:style-name="Strong_20_Emphasis"><text:span text:style-name="T25">oorzitter</text:span></text:span> van Ubuntu Nederland<text:span text:style-name="T25">. Deze persoon is </text:span><text:span text:style-name="T40">automatisch</text:span><text:span text:style-name="T25"> ook </text:span><text:span text:style-name="Emphasis"><text:span text:style-name="T25">LoCo Contact</text:span></text:span><text:span text:style-name="T25"> en in die functie eigenaar van het 'ubuntu-nl'-team op Launchpad. De </text:span><text:span text:style-name="T28">v</text:span><text:span text:style-name="T25">oorzitter is het gezicht van Ubuntu N</text:span><text:span text:style-name="T40">ederland</text:span><text:span text:style-name="T25"> en heeft de leiding, hoewel d</text:span><text:span text:style-name="T28">e ruimte om eigenmachtig beslissingen te nemen beperkt is</text:span><text:span text:style-name="T25">.</text:span></text:p>
      <text:p text:style-name="P67"><text:span text:style-name="T40">Voor de voorzitter en de zes overige leden van de gemeenschapsraad worden er twee verkiezingen gehouden. De gemeenschapsraad wijst vervolgens zo spoedig mogelijk door stemming aan welke twee leden samen met de voorzitter de gemeenschapsleiding zullen vormen. </text:span><text:span text:style-name="T25">De </text:span><text:span text:style-name="T40">g</text:span><text:span text:style-name="T25">emeenschapsraad kan vervroegde verkiezingen </text:span><text:span text:style-name="T53">uitschrijven</text:span><text:span text:style-name="T25"> voor </text:span><text:span text:style-name="T40">al deze functies, maar wordt verzocht </text:span><text:span text:style-name="T53">niet lichtzinnig van dit recht gebruik te maken.</text:span></text:p>
      <text:p text:style-name="P36">Een aangewezen persoon om klachten af te handelen is overwogen, maar de functie van ombudspersoon wordt voorlopig niet ingesteld om bureaucratie te vermijden en om mensen aan te moedigen om hun klachten via de openbare en officiële kanalen te communiceren. De belangrijkste gedachte daarachter is dat we ervan uit mogen gaan dat we onze eigen aangewezen gemeenschapsleden kunnen vertrouwen. Mocht toch blijken <text:span text:style-name="T54">d</text:span>at er behoefte is aan een onafhankelijk persoon om klachten af te handelen, dan kan er altijd gekeken worden naar het alsnog benoemen van een ombudspersoon.</text:p>
      <text:p text:style-name="P20"><text:soft-page-break/><text:span text:style-name="T27">De hierboven genoemde organisatie is de </text:span><text:span text:style-name="Strong_20_Emphasis"><text:span text:style-name="T27">Organisatie </text:span></text:span><text:span text:style-name="T40">van Ubuntu Nederland.</text:span><text:span text:style-name="T27"> Deze staat los van de </text:span><text:span text:style-name="Strong_20_Emphasis"><text:span text:style-name="T27">Groepen </text:span></text:span><text:span text:style-name="T40">van Ubuntu Nederland.</text:span><text:span text:style-name="T27"> </text:span><text:span text:style-name="T26">De groepen opereren onafhankelijk en zijn niet formeel gebonden aan een bepaalde organisatievorm. Het is echter de </text:span><text:span text:style-name="T40">g</text:span><text:span text:style-name="T26">emeenschapsraad die beslist over de middelen die</text:span><text:span text:style-name="T40"> de gemeenschap</text:span><text:span text:style-name="T26"> tot haar beschikking heeft. De </text:span><text:span text:style-name="T40">g</text:span><text:span text:style-name="T26">emeenschapsraad kan </text:span><text:span text:style-name="T27">ze</text:span><text:span text:style-name="T26"> toewijzen, maar ook weer afnemen. </text:span><text:span text:style-name="T40">Voorbeelden van zaken die tot de middelen gerekend worden zijn het voeren van de naam 'Ubuntu Nederland', het gebruik maken van delen van de website en andere infrastructuur en geldelijke middelen.</text:span></text:p>
      <text:p text:style-name="P21"><text:span text:style-name="T40">Een goed voorbeeld van de flexibiliteit van de organisatie van de groepen is de</text:span><text:span text:style-name="T27"> </text:span><text:span text:style-name="Strong_20_Emphasis"><text:span text:style-name="T27">Vertaalgroep</text:span></text:span><text:span text:style-name="T27">. </text:span><text:span text:style-name="T40">Deze groep bedient het hele Nederlandse taalgebied, terwijl de organisatie in beginsel vooral een Nederlandse organisatie is. De Vertaalgroep is vrij om zelf te bepalen hoe sterk ze met Ubuntu Nederland (of Ubuntu België) verbonden wil zijn. </text:span><text:span text:style-name="T43">D</text:span><text:span text:style-name="T40">e gemeenschapsraad bepaalt </text:span><text:span text:style-name="T43">hoeveel middelen en erkenning ze de Vertaalgroep geeft aan de hand van haar handelen.</text:span></text:p>
      <text:h text:style-name="P84" text:outline-level="3">De <text:span text:style-name="T44">g</text:span>emeenschapsraad</text:h>
      <text:p text:style-name="P41"><text:span text:style-name="T30">De </text:span><text:span text:style-name="T44">g</text:span><text:span text:style-name="T30">emeenschapsraad, afgekort </text:span><text:span text:style-name="Emphasis"><text:span text:style-name="T30">GR</text:span></text:span><text:span text:style-name="T30">, </text:span><text:span text:style-name="T44">is het belangrijkste onderdeel van de Organisatie van Ubuntu Nederland. </text:span><text:span text:style-name="T30">Ze is verantwoordelijk voor het vastleggen van de visie en de plannen van Ubuntu N</text:span><text:span text:style-name="T44">ederland, en bepaalt het beleid</text:span><text:span text:style-name="T30">. Grote besluiten die iedereen aangaan</text:span><text:span text:style-name="T30"><text:note text:id="ftn8" text:note-class="footnote"><text:note-citation>8</text:note-citation><text:note-body><text:p text:style-name="P55"><text:span text:style-name="T31">Voorbeeld van iets wat in de </text:span><text:span text:style-name="Emphasis"><text:span text:style-name="T31">GR</text:span></text:span><text:span text:style-name="T31"> besproken zou kunnen worden</text:span><text:span text:style-name="T30">: </text:span><text:span text:style-name="T31">het goedkeuren van een nieuw logo. Iets wat daar niet thuishoort: het goedkeuren van een nieuw forumthema. (Dat is aan de Forumgroep.)</text:span></text:p></text:note-body></text:note></text:span><text:span text:style-name="T30"> moeten genomen worden </text:span><text:span text:style-name="T31">door</text:span><text:span text:style-name="T30"> de </text:span><text:span text:style-name="T44">g</text:span><text:span text:style-name="T30">emeenschapsraad</text:span><text:span text:style-name="T32">.</text:span></text:p>
      <text:p text:style-name="P41"><text:span text:style-name="T84">De raad heeft zes leden plus de voorzitter</text:span><text:span text:style-name="T56">, die apart wordt verkozen. </text:span><text:span text:style-name="T32">De </text:span><text:span text:style-name="T44">voorzitter</text:span><text:span text:style-name="T32"> leidt de vergaderingen en zorgt voor de communicatie van de </text:span><text:span text:style-name="T44">g</text:span><text:span text:style-name="T32">emeenschapsraad naar de rest van de gemeenschap. Hij of zij </text:span><text:span text:style-name="T56">is eindverantwoordelijk voor</text:span><text:span text:style-name="T32"> de notulen, </text:span><text:span text:style-name="T56">en moet zorgen dat deze samen met de genomen</text:span><text:span text:style-name="T32"> besluiten </text:span><text:span text:style-name="T56">bekend worden gemaakt bij de gemeenschap.</text:span></text:p>
      <text:p text:style-name="P29"><text:span text:style-name="T44">D</text:span><text:span text:style-name="T46">e termijn van de leden van de </text:span><text:span text:style-name="T44">g</text:span><text:span text:style-name="T46">emeenschapsraad is </text:span><text:span text:style-name="T55">twee</text:span><text:span text:style-name="T46"> jaar. Er is geen beperking voor het aantal termijnen dat iemand in de raad kan vervullen. Besluiten in de gemeenschapsraad worden genomen na stemming. Dit kan alleen tijdens de IRC-vergadering gebeuren. Ieder lid heeft één stem, </text:span><text:span text:style-name="T56">ook de voorzitter.</text:span></text:p>
      <text:p text:style-name="P32"><text:span text:style-name="T56">In geval van twijfel</text:span> heeft de <text:span text:style-name="T44">g</text:span>emeenschapsraad het laatste woord. Bij onduidelijkheid over de bevoegdheid beslist de <text:span text:style-name="T44">g</text:span>emeenschapsraad en <text:span text:style-name="T56">deze mag </text:span><text:span text:style-name="T44">ook</text:span> beslissingen van de <text:span text:style-name="T44">g</text:span>emeenschapsleiding terugdraaien. <text:span text:style-name="T35">De raad is verantwoordelijk voor de middelen die Ubuntu N</text:span><text:span text:style-name="T44">ederland</text:span><text:span text:style-name="T35"> tot haar beschikking heeft en wijst ze toe. Dit betekent dat de </text:span><text:span text:style-name="T44">g</text:span><text:span text:style-name="T35">emeenschapsraad de middelen ook weer terug kan nemen</text:span><text:span text:style-name="T44">.</text:span></text:p>
      <text:p text:style-name="P45"><text:span text:style-name="T32">De </text:span><text:span text:style-name="T44">g</text:span><text:span text:style-name="T32">emeenschapsraad vergadert maandelijks op IRC en heeft daarnaast een maillijst. De vergaderingen en maillijst zullen altijd publiek zijn. Echter, in de eerste helft van de IRC-vergadering zullen alleen de leden van de </text:span><text:span text:style-name="T44">g</text:span><text:span text:style-name="T32">emeenschapsraad kunnen spreken. </text:span><text:span text:style-name="T62">De tweede helft van de IRC-vergadering is openbaar, iedereen kan spreken. De agenda voor de vergadering bestaat uit twee delen. Alleen de gemeenschapsraadsleden kunnen punten op de agenda voor het eerste deel plaatsen, maar ieder kan punten op de agenda voor het openbare gedeelte zetten.</text:span></text:p>
      <text:p text:style-name="P45"><text:span text:style-name="T56">De raadsleden moeten aanwezig zijn bij de vergaderingen en </text:span><text:span text:style-name="T62">lid zijn van</text:span><text:span text:style-name="T56"> de maillijst. Wanneer een lid een vergadering niet bij kan wonen wordt deze geacht dit van te voren aan te geven.</text:span></text:p>
      <text:p text:style-name="P45"><text:span text:style-name="T32">De maillijst is een uitstekende plek voor mensen die willen bijdragen aan </text:span><text:span text:style-name="Emphasis"><text:span text:style-name="T32">LoCo Team </text:span></text:span><text:span text:style-name="T32">Ubuntu N</text:span><text:span text:style-name="T44">L</text:span><text:span text:style-name="T32">, en het is ook de plek waar discussies over Ubuntu N</text:span><text:span text:style-name="T44">ederland </text:span><text:span text:style-name="T32">plaatsvinden. </text:span><text:span text:style-name="T62">Mensen die willen meedoen, ongeacht hun staat van dienst, kunnen hier terecht.</text:span></text:p>
      <text:p text:style-name="P31">Mochten er serieuze conflicten ontstaan tussen gemeenschapsleden en/of tussen de groepen dan kan de <text:span text:style-name="T44">g</text:span>emeenschapsraad bemiddelen. Ze bepaalt zelf de vorm van deze bemiddeling, en of deze privé zal zijn of niet.</text:p>
      <text:p text:style-name="P30"><text:span text:style-name="T78">Na de verkiezingen wijst de gemeenschapsraad zo snel mogelijk twee leden die geen voorzitter zijn</text:span><text:span text:style-name="T44"> </text:span><text:soft-page-break/><text:span text:style-name="T78">aan om samen met de voorzitter de gemeenschapsleiding te vormen</text:span><text:span text:style-name="T44">. Op de eerste vergadering van de gemeenschapsraad kunnen leden zich kandidaat stellen, </text:span><text:span text:style-name="T45">er wordt vervolgens gestemd door de raad. Wanneer meerdere personen evenveel stemmen hebben, </text:span><text:span text:style-name="T56">volgt een tweede ronde. Bij een blijvende patstelling</text:span><text:span text:style-name="T45"> kiest de voorzitter </text:span><text:span text:style-name="T56">zelf uit de kandidaten met de meeste stemmen.</text:span></text:p>
      <text:h text:style-name="P88" text:outline-level="3">De <text:span text:style-name="T44">g</text:span>emeenschapsleiding</text:h>
      <text:p text:style-name="P42"><text:span text:style-name="T107">De </text:span><text:span text:style-name="T108">g</text:span><text:span text:style-name="T107">emeenschapsleiding, afgekort </text:span><text:span text:style-name="Emphasis"><text:span text:style-name="T107">GL</text:span></text:span><text:span text:style-name="T107">, is het dagelijkse bestuur van Ubuntu Nederland. </text:span><text:span text:style-name="T109">Dit is het aanspreekpunt van de </text:span><text:span text:style-name="T110">Nederlandse Ubuntu-</text:span><text:span text:style-name="T109">gemeenschap, </text:span><text:span text:style-name="T111">zowel naar </text:span><text:span text:style-name="T110">binnen als naar buiten.</text:span><text:span text:style-name="T109"> </text:span><text:span text:style-name="T111">De </text:span><text:span text:style-name="T108">g</text:span><text:span text:style-name="T111">emeenschapsleiding moet zorgen voor het contact tussen Ubuntu N</text:span><text:span text:style-name="T108">ederland</text:span><text:span text:style-name="T111"> en de internationale Ubuntu-gemeenschap en tussen Ubuntu N</text:span><text:span text:style-name="T108">ederland</text:span><text:span text:style-name="T111"> en </text:span><text:span text:style-name="T110">bedrijven,</text:span><text:span text:style-name="T111"> organisaties </text:span><text:span text:style-name="T110">en andere gemeenschappen</text:span><text:span text:style-name="T111">. </text:span><text:span text:style-name="T110">Hieronder valt ook communicatie met de pers.</text:span></text:p>
      <text:p text:style-name="P70"><text:span text:style-name="T29">De </text:span><text:span text:style-name="T45">g</text:span><text:span text:style-name="T29">emeenschapsleiding telt drie leden</text:span><text:span text:style-name="T28">, </text:span><text:span text:style-name="T29">waarvan één de voorzitter is. </text:span><text:span text:style-name="T45">De voorzitter wordt via verkiezingen gekozen, de andere twee leden zijn gemeenschapsraadsleden die door de gemeenschapsraad zijn aangewezen.</text:span></text:p>
      <text:p text:style-name="P71"><text:span text:style-name="T29">De </text:span><text:span text:style-name="T45">g</text:span><text:span text:style-name="T29">emeenschapsleiding heeft wekelijkse </text:span><text:span text:style-name="T45">besloten </text:span><text:span text:style-name="T29">vergaderingen op IRC . </text:span><text:span text:style-name="T45">Achteraf worden</text:span><text:span text:style-name="T29"> de notulen gepubliceerd. </text:span><text:span text:style-name="T45">Van de publieke notulen mogen gevoelige zaken weggelaten worden, maar de complete notulen moeten bewaard worden. Naast de vergaderingen</text:span><text:span text:style-name="T29"> is het belangrijkste communicatiemiddel een gesloten maillijst. </text:span><text:span text:style-name="T45">Dit is gelijk het e-mailadres via welke externe partijen en gemeenschapsleden de organisatie van Ubuntu Nederland kunnen bereiken.</text:span></text:p>
      <text:p text:style-name="P43"><text:span text:style-name="T112">De </text:span><text:span text:style-name="Emphasis"><text:span text:style-name="T112">voorzitter</text:span></text:span><text:span text:style-name="T112"> zit de vergaderingen </text:span><text:span text:style-name="T111">van de </text:span><text:span text:style-name="T108">g</text:span><text:span text:style-name="T111">emeenschapsleiding voor en is het gezicht van Ubuntu N</text:span><text:span text:style-name="T108">ederland</text:span><text:span text:style-name="T111">. De voorzitter</text:span><text:span text:style-name="T112"> </text:span><text:span text:style-name="T111">is verantwoordelijk voor de communicatie van de </text:span><text:span text:style-name="T108">g</text:span><text:span text:style-name="T111">emeenschapsleiding naar de gemeenschap van Ubuntu N</text:span><text:span text:style-name="T108">ederland</text:span><text:span text:style-name="T111"> en moet dus de notulen van de wekelijkse vergadering publiceren en beslissingen voldoende duidelijk aankondigen </text:span><text:span text:style-name="T108">en toelichten</text:span><text:span text:style-name="T111">. Hij of zij is standaard ook het </text:span><text:span text:style-name="Emphasis"><text:span text:style-name="T111">LoCo Contact</text:span></text:span><text:span text:style-name="Emphasis"><text:span text:style-name="T111"><text:note text:id="ftn9" text:note-class="footnote"><text:note-citation>9</text:note-citation><text:note-body><text:p text:style-name="P57"><text:span text:style-name="T29">Het </text:span><text:span text:style-name="Emphasis"><text:span text:style-name="T29">LoCo Contact</text:span></text:span><text:span text:style-name="T29"> van een lokale gemeenschap is de contactpersoon voor de </text:span><text:span text:style-name="Emphasis"><text:span text:style-name="T29">LoCo Council</text:span></text:span><text:span text:style-name="T29"> en dus verantwoordelijk voor de officiële communicatie met de internationale gemeenschap. Het is logisch om dit samen te voegen met de rol van aanspreekpunt.</text:span></text:p></text:note-body></text:note></text:span></text:span><text:span text:style-name="T111"> van Ubuntu Nederland en eigenaar van het 'ubuntu-nl' team op Launchpad.</text:span></text:p>
      <text:p text:style-name="P70"><text:span text:style-name="T29">De </text:span><text:span text:style-name="T46">g</text:span><text:span text:style-name="T29">emeenschapsleiding neemt besluiten door stemming, waarbij geldt dat ieder lid één stem heeft. </text:span><text:span text:style-name="T46">De stem van de voorzitter is nooit meer waard dan die van een ander lid.</text:span><text:span text:style-name="T29"> </text:span><text:span text:style-name="T30">Deze stemming kan plaats vinden op de maandelijkse IRC-vergadering en op de maillijst, zolang </text:span><text:span text:style-name="T46">de archieven maar voldoende duidelijk maken dát er een stemming heeft plaatsgevonden, en hóe er gestemd is.</text:span><text:span text:style-name="T30"> Er wordt verwacht dat de genomen beslissingen dienen om de langetermijnvisie zoals uitgestippeld door de </text:span><text:span text:style-name="T46">g</text:span><text:span text:style-name="T30">emeenschapsraad uit te voeren, en niet om </text:span><text:span text:style-name="T58">daar van af te wijken</text:span><text:span text:style-name="T30">. </text:span><text:span text:style-name="T46">Alle genomen beslissingen moeten worden aangekondigd aan de gemeenschap op een bevredigende manier. Alleen in uitzonderlijke gevallen mag hier van af worden geweken </text:span><text:span text:style-name="T58">en kunnen besluiten privé worden gehouden. Dan moet er wel e</text:span><text:span text:style-name="T46">en motivatie worden opgenomen in de archieven.</text:span></text:p>
      <text:p text:style-name="P72"><text:span text:style-name="T29">Ieder lid, inclusief de voorzitter, heeft een termijn van </text:span><text:span text:style-name="T55">twee</text:span><text:span text:style-name="T29"> jaar, maar </text:span><text:span text:style-name="T58">er is geen beperking aan het aantal termijnen dat iemand kan vervullen.</text:span></text:p>
      <text:p text:style-name="P71"><text:span text:style-name="T29">De reden </text:span><text:span text:style-name="T45">voor </text:span><text:span text:style-name="T57">het afschermen van de maillijst en de vergaderingen </text:span><text:span text:style-name="T29">is dat </text:span><text:span text:style-name="T45">sommige zaken die besproken worden door de gemeenschapsleiding beter privé kunnen blijven. Te denken valt aan correspondentie met </text:span><text:span text:style-name="T57">derden</text:span><text:span text:style-name="T45">, of gevoelige zaken die door gemeenschapsleden aangekaart worden.</text:span></text:p>
      <text:p text:style-name="P73"><text:span text:style-name="T45">Transparantie is wel van het grootste belang. De leden van de gemeenschapsleiding worden dan ook met klem verzocht om alleen het noodzakelijke privé te houden. De </text:span><text:span text:style-name="T57">niet-publieke communicatie</text:span><text:span text:style-name="T45"> word</text:span><text:span text:style-name="T57">t</text:span><text:span text:style-name="T45"> wel gearchiveerd; het volledige archief van de maillijst en de onbewerkte logbestanden van de IRC-vergaderingen worden bewaard op een veilige </text:span><text:span text:style-name="T57">locatie</text:span><text:span text:style-name="T45">. Aan het begin van een nieu</text:span><text:span text:style-name="T54">we</text:span><text:span text:style-name="T45"> termijn gaat de gemeenschaps</text:span><text:span text:style-name="T57">leiding</text:span><text:span text:style-name="T45"> door de archieven om te bepalen welk deel van </text:span><text:span text:style-name="T29">gevoelige gegevens </text:span><text:span text:style-name="T45">vrijgegeven kan worden, eventueel na redactie. Sommige informatie zal al na een half jaar vrijkomen, sommige pas na twee jaar, en sommige gegevens zullen altijd privé blijven</text:span><text:span text:style-name="T29"><text:note text:id="ftn10" text:note-class="footnote"><text:note-citation>10</text:note-citation><text:note-body><text:p text:style-name="P56">Dit beleid is geïnspireerd door de manier waarop Debian omgaat met haar gesloten maillijst; de inhoud hiervan wordt ook pas na een vastgestelde periode openbaar gemaakt na controle.</text:p></text:note-body></text:note></text:span><text:span text:style-name="T29">.</text:span></text:p>
      <text:p text:style-name="P73"><text:soft-page-break/><text:span text:style-name="T45">We kunnen geen garantie bieden dat de archieven waterdicht zullen zijn en blijven tot in de eeuwigheid. Heel gevoelige communicatie die echt privé moet blijven kan dus het beste </text:span><text:span text:style-name="T58">in</text:span><text:span text:style-name="T45"> privékanalen </text:span><text:span text:style-name="T58">plaatsvinden</text:span><text:span text:style-name="T45">. Bankgegevens en dergelijke moeten al helemaal niet genoemd worden.</text:span></text:p>
      <text:p text:style-name="P69"><text:span text:style-name="T86"/></text:p>
      <text:h text:style-name="P91" text:outline-level="2"><text:bookmark-start text:name="__RefHeading__1432_1596142433"/>Het archief<text:bookmark-end text:name="__RefHeading__1432_1596142433"/></text:h>
      <text:p text:style-name="P37">Communicatie naar de gemeenschap toe is van groot belang. Gemeenschapsleden moeten kunnen opzoeken wat er gezegd en besloten is, en waarom dat gezegd en besloten is. Daarvoor moeten er makkelijk toegankelijke archieven bijgehouden worden.</text:p>
      <text:p text:style-name="P37">De notulen van de vergaderingen van de gemeenschapsraad en de gemeenschapsleiding worden op een centrale plaats verzameld, voordat ze worden aangekondigd op voldoende publieke plaatsen. De logbestanden van die vergaderingen worden ook op een centrale plek verzameld. Ook de archieven van de maillijsten zijn makkelijk te vinden voor gemeenschapsleden, evenals aankondigingen en verkiezingsresultaten.</text:p>
      <text:p text:style-name="P34"><text:span text:style-name="T46">Iedereen moet zonder al te veel moeite bij deze archieven kunnen komen. Alle gegevens moeten publiekelijk toegankelijk zijn, met uitzondering van de als gevoelig aangemerkte logbestanden, delen van de notulen en e-mails van de gemeenschapsleiding. Aan het begin van elke nieuwe termijn van de gemeenschapsleiding wordt gekeken welke documenten vrijgegeven kunnen worden. </text:span><text:span text:style-name="T49">Communicatie van de gemeenschapsleiding met externe partijen wordt in principe niet openbaar gemaakt, om de privacy van derden te waarborgen.</text:span></text:p>
      <text:p text:style-name="P47">Voor de notulen van de gemeenschapsraad geldt: openbaar, behalve de delen die als gevoelig gemarkeerd worden; voor het archief van de maillijst en de IRC-logbestanden geldt: privé, aan het eind van een termijn worden delen openbaar gemaakt.</text:p>
      <text:h text:style-name="P92" text:outline-level="2">Beslissen</text:h>
      <text:p text:style-name="P46"><text:span text:style-name="T58">In de gemeenschapsraad </text:span><text:span text:style-name="T79">en de gemeenschapsleiding</text:span><text:span text:style-name="T58"> worden beslissingen genomen door stemming. <text:s/>Een gemeenschapsraadslid of lid van de gemeenschapsleiding kan </text:span><text:span text:style-name="T59">een stelling inbrengen door deze op de agenda te plaatsen, of door tijdens een vergadering – of in het geval van de gemeenschapsleiding ook op de maillijst – tot een stemming op te roepen. De leden mogen</text:span><text:span text:style-name="T58"> voor of tegen stemmen, of zich onthouden van stemming. </text:span><text:span text:style-name="T59">Afwezigheid geldt als onthouding van stemmen. Een stemming op de maillijst van de gemeenschapsleiding loopt binnen achtenveertig uur na de aankondiging af, niet uitgebrachte stemmen gelden als onthouding van stemmen.</text:span></text:p>
      <text:p text:style-name="P46"><text:span text:style-name="T58">Wanneer een meerderheid zich onthoudt van stemming </text:span><text:span text:style-name="T59">is er geen uitkomst. De stelling moet in zo'n geval de eerstvolgende vergadering opnieuw behandeld worden. Dit geldt ook voor stemmingen op de maillijst.</text:span></text:p>
      <text:p text:style-name="P46"><text:span text:style-name="T60">Tijdens het openbare deel van de gemeenschapsraadsvergadering kunnen gemeenschapsleden voorstellen doen. Er kan hier enkel voor gestemd worden wanneer een raadslid de stelling in wil brengen voor stemmen. </text:span><text:span text:style-name="T61">Vervolgens gelden de normale regels.</text:span></text:p>
      <text:h text:style-name="P93" text:outline-level="2">Stemrecht</text:h>
      <text:p text:style-name="P48">Stemrecht is beperkt tot diegenen die het gekregen hebben van de gemeenschapsraad. Iedereen die naar draagkracht constructief heeft bijgedragen aan Ubuntu Nederland, die gedurende een langere periode actief is geweest, en die in gedrag heeft laten zien de geest van de Code of Conduct uit te dragen, komt in aanmerking.</text:p>
      <text:p text:style-name="P48">Wanneer iemand zichzelf in aanmerking vindt komen voor stemrecht, kan deze persoon zich op de agenda plaatsen van het openbare gedeelte van de maandelijkse gemeenschapsraadsvergadering. <text:soft-page-break/>De kandidaat wordt verzocht voldoende documentatie voor te bereiden om de behandeling soepel te laten verlopen.</text:p>
      <text:p text:style-name="P48">Iemand stemrecht verlenen is een normaal besluit van de gemeenschapsraad, en wordt ook zo behandelt. Alleen in het begin zouden grote aantallen mensen kunnen worden toegelaten tot het stemrecht in één keer, om het beheersbaar te houden, en om te zorgen dat er mensen zijn die kunnen stemmen. Dit houdt echter ook in dat er een gemeenschapsraadslid nodig is die een verzoek in stemming wil brengen.</text:p>
      <text:h text:style-name="P94" text:outline-level="2"><text:bookmark-start text:name="__RefHeading__816_334995926"/>Het stemmen<text:bookmark-end text:name="__RefHeading__816_334995926"/></text:h>
      <text:p text:style-name="P44"><text:span text:style-name="T33">De functies in de Organisatie </text:span><text:span text:style-name="T46">van Ubuntu Nederland </text:span><text:span text:style-name="T33">worden ingevuld door verkiezingen. </text:span><text:span text:style-name="T63">Iedereen met stemrecht kan zich verkiesbaar stellen voor de functie van </text:span><text:span text:style-name="T80">voorzitter, of</text:span><text:span text:style-name="T63"> gemeenschapsraadslid. Ieder persoon met stemrecht kan vervolgens stemmen op de kandidaten. De kandidaten met de meeste stemmen winnen de verkiezingen. In het geval dat een gelijk aantal stemmen een probleem oplevert zal een tweede ronde noodzakelijk zijn.</text:span></text:p>
      <text:h text:style-name="P85" text:outline-level="3">Het verloop van de verkiezingen</text:h>
      <text:p text:style-name="P38">Wanneer het termijn ten einde loopt bepaalt de gemeenschapsraad wanneer de inschrijfperiode begint. Er is zeven dagen – 7 keer 24 uur – speling mogelijk rondom de afloop van het termijn. Daarbinnen moet de inschrijfperiode beginnen. De inschrijfperiode begint altijd om twaalf uur middernacht.</text:p>
      <text:p text:style-name="P26"><text:span text:style-name="T81">Vanaf het begin </text:span><text:span text:style-name="T75">hebben gemeenschapsleden </text:span><text:span text:style-name="T82">drie weken – 21 keer 24 uur </text:span><text:span text:style-name="T81">–</text:span><text:span text:style-name="T82"> de tijd </text:span><text:span text:style-name="T75">om zich kandidaat te stellen </text:span><text:span text:style-name="T82">voor de functie van </text:span><text:span text:style-name="Emphasis"><text:span text:style-name="T82">voorzitter</text:span></text:span><text:span text:style-name="T82">. De inschrijving sluit om twaalf uur middernacht, vanaf dat moment is er vierentwintig uur lang de gelegenheid om te stemmen.</text:span></text:p>
      <text:p text:style-name="P26"><text:span text:style-name="T47">Vanaf het begin </text:span><text:span text:style-name="T46">hebben gemeenschapsleden </text:span><text:span text:style-name="T47">vier </text:span><text:span text:style-name="T46">weken – </text:span><text:span text:style-name="T47">28</text:span><text:span text:style-name="T46"> keer 24 uur </text:span><text:span text:style-name="T47">–</text:span><text:span text:style-name="T46"> de tijd om zich kandidaat te stellen voor de functie van </text:span><text:span text:style-name="Emphasis"><text:span text:style-name="T47">gemeenschapsraadslid</text:span></text:span><text:span text:style-name="T46">. De inschrijving sluit om twaalf uur middernacht, vanaf dat moment is er vierentwintig uur lang de gelegenheid om te stemmen. </text:span><text:span text:style-name="T81">De verkiezingen voor de gemeenschapsraadsleden k</text:span><text:span text:style-name="T83">unne</text:span><text:span text:style-name="T81">n niet beginnen wanneer de nieuwe, of herkozen, voorzitter nog niet bekend is gemaakt. Wanneer de uitslag van de verkiezing van de voorzitter niet bekend is gemaakt binnen de inschrijfperiode voor de gemeenschapsraadsleden, dan wordt die inschrijfperiode verleng</text:span><text:span text:style-name="T83">d</text:span><text:span text:style-name="T81"> tot de eerstvolgende middernacht na de bekendmaking van de voorzitter.</text:span></text:p>
      <text:p text:style-name="P68">Er is gekozen om de verkiezingen voor de gemeenschapsraad een week na die van de voorzitter te houden, om kandidaten voor het voorzitterschap ook de gelegenheid te geven om in de gemeenschapsraad te komen, <text:span text:style-name="T54">als</text:span> ze de verkiezing voor het voorzitterschap verl<text:span text:style-name="T54">oren hebben.</text:span> Het is namelijk <text:span text:style-name="T54">niet </text:span>mogelijk om als voorzitter nog eens apart deel te nemen aan de gemeenschapsraad verkiezingen.</text:p>
      <text:p text:style-name="P33"><text:span text:style-name="T34">Iedereen met passief kiesrecht mag zich kandidaat stellen voor elke functie, maar nooit voor meer dan één tegelijk. </text:span><text:span text:style-name="T32">Het is niet mogelijk om meerdere functies in de </text:span><text:span text:style-name="T48">Organisatie van </text:span><text:span text:style-name="T32">Ubuntu N</text:span><text:span text:style-name="T48">ederland</text:span><text:span text:style-name="T32"> tegelijk te vervullen.</text:span></text:p>
      <text:h text:style-name="P86" text:outline-level="3">De afloop van de verkiezingen</text:h>
      <text:p text:style-name="P39">Na de bekendmaking van de uitslag blijven de gemeenschapsleiding en gemeenschapsraad in oude samenstelling hun functies uitoefenen tot de eerste vergadering van de gemeenschapsraad. <text:span text:style-name="T75">Die vergadering, volgens het vaste schema, of extra ingelast door de gemeenschapsraad voor de verkiezingen, is de eerste vergadering van de gemeenschapsleiding. Hierin moeten de twee leden die samen met de voorzitter de gemeenschapsleiding zullen vormen gekozen worden.</text:span></text:p>
      <text:h text:style-name="P87" text:outline-level="3"><text:soft-page-break/>Verdere gang van zaken</text:h>
      <text:p text:style-name="P25">De gekozen leden mogen hun functie neerleggen, maar worden verzocht dit enkel te doen wanneer ze zwaarwegende redenen hebben. Ze hebben een mandaat gekregen van de gemeenschapsleden en er wordt iets van ze verwacht. Daarnaast is het erg vervelend als er halverwege een termijn iemand stopt en je iemand opnieuw moet inwerken.</text:p>
      <text:p text:style-name="P39">Wanneer iemand zijn functie voortijdig neerlegt, worden er voor die persoon alleen nieuwe verkiezingen gehouden. De nieuw gekozen persoon wordt niet voor een volledig jaar benoem<text:span text:style-name="T54">d</text:span>, maar enkel voor de resterende termijn. De inschrijfperiode voor de verkiezingen is een week, beginnende om middernacht. <text:span text:style-name="T75">Als een lid van de gemeenschapsleiding zijn functie neerlegt, benoemt de gemeenschapsraad pas een vervanger wanneer de verkiezingen voor het nieuwe gemeenschapsraadslid geweest zijn.</text:span></text:p>
      <text:h text:style-name="P95" text:outline-level="2"><text:bookmark-start text:name="__RefHeading__818_334995926"/>Regelingen<text:bookmark-end text:name="__RefHeading__818_334995926"/></text:h>
      <text:list xml:id="list1435815954" text:style-name="L3">
        <text:list-item>
          <text:p text:style-name="P65"><text:span text:style-name="T35">De gekozen leden van de </text:span><text:span text:style-name="T50">Organisatie van</text:span><text:span text:style-name="T35"> Ubuntu N</text:span><text:span text:style-name="T50">ederland</text:span><text:span text:style-name="T35"> zijn onze boegbeelden. Van hen wordt verwacht dat z</text:span><text:span text:style-name="T50">ij</text:span><text:span text:style-name="T35"> zich goed gedragen, zich houden aan de </text:span><text:span text:style-name="Emphasis"><text:span text:style-name="T35">Code of Conduct</text:span></text:span><text:span text:style-name="T35"><text:note text:id="ftn11" text:note-class="footnote"><text:note-citation>11</text:note-citation><text:note-body><text:p text:style-name="P54"><text:a xlink:type="simple" xlink:href="http://www.ubuntu.com/community/conduct"><text:span text:style-name="T35">http://www.ubuntu.com/community/conduct</text:span></text:a></text:p></text:note-body></text:note></text:span><text:span text:style-name="T35"> en in staat zijn het persoonlijke te scheiden van het algemeen belang.</text:span></text:p>
        </text:list-item>
        <text:list-item>
          <text:p text:style-name="P66"><text:span text:style-name="T50">Leden van</text:span> de <text:span text:style-name="T50">Organisatie van Ubuntu Nederland worden verwacht om iedere vergadering bij </text:span><text:span text:style-name="T50">te wonen. Wanneer dit niet mogelijk is worden ze verzocht dit duidelijk en op tijd aan te geven. Mocht een lid een maand lang zonder een reden op te geven onzichtbaar zijn, dan heeft de gemeenschapsraad het recht om deze persoon uit zijn functie te zetten en te vervangen voor de resterende termijn door verkiezingen.</text:span></text:p>
        </text:list-item>
      </text:list>
      <text:h text:style-name="P80" text:outline-level="1"><text:bookmark-start text:name="__RefHeading__566_1139657203"/>Nawoord<text:bookmark-end text:name="__RefHeading__566_1139657203"/></text:h>
      <text:p text:style-name="P27">We zijn er nog niet. Dit voorstel is slechts een vorm waarmee ik de plannen in mijn hoofd wil delen met de gemeenschap. Het is nog niet voldoende. Nu mijn ideeën hier staan is het tijd om het aan kritiek bloot te stellen. Wat vinden andere mensen er van? Is de toekomst die ik zie voor Ubuntu N<text:span text:style-name="T51">ederland</text:span> ook de toekomst die anderen zien?</text:p>
      <text:p text:style-name="P24"><text:span text:style-name="T31">Lezer! Ik zou je willen verzoeken om op te schrijven wat je denkt van dit voorstel en om dat met mij te delen. Het kan altijd beter, maar dat geldt al helemaal voor dit document, dat nu nog maar een concept is. Als er iets mist, als ik iets heb gezegd waar mensen het totaal niet mee eens zijn, dan wil ik dat graag weten. Want wanneer we Ubuntu N</text:span><text:span text:style-name="T51">ederland</text:span><text:span text:style-name="T31"> een sterke organisatie willen geven dan moet het plan daarvoor ook goed zijn. Reageer op het forum, op mijn weblog, of mail naar </text:span><text:a xlink:type="simple" xlink:href="mailto:sense@ubuntu.com"><text:span text:style-name="Emphasis"><text:span text:style-name="T31">sense@ubuntu.com</text:span></text:span></text:a><text:span text:style-name="T31">.</text:span></text:p>
      <text:p text:style-name="P27">Alle reacties zullen gelezen worden en in overweging genomen worden. Samen kunnen we dan dit voorstel omsmeden tot een stevig plan.</text:p>
      <text:h text:style-name="P81" text:outline-level="1"><text:bookmark-start text:name="__RefHeading__1434_1596142433"/>Dankwoord<text:bookmark-end text:name="__RefHeading__1434_1596142433"/></text:h>
      <text:p text:style-name="P40">Als eerste wil ik opmerken dat, hoewel mijn naam wel op de voorpagina prijkt, ik dit niet alleen geschreven heb. Zonder het commentaar van gemeenschapsleden had het voorstel er heel anders uit gezien. Ik wil speciaal de volgende mensen noemen, gesorteerd op alfabetische volgorde:</text:p>
      <text:p text:style-name="P5">Akke Hoekstra</text:p>
      <text:p text:style-name="P4">Dooitze de Jong</text:p>
      <text:p text:style-name="P6">Hannie Dumoleyn</text:p>
      <text:p text:style-name="P4">Jan Stedehouder</text:p>
      <text:p text:style-name="P3">Pjotr</text:p>
      <text:p text:style-name="P3">Thomas de Graaff</text:p>
      <text:p text:style-name="P4">Vistaus</text:p>
      <text:p text:style-name="P4"/>
      <text:p text:style-name="P40">Samen met anderen die hier niet genoemd zijn wil ik jullie bedanken voor jullie bijdragen! Dat jullie ideeën niet gebruikt worden in dit voorstel betekent niet dat jullie bijdragen niet welkom waren. Door dingen van een andere kant te belichten, of dingen te zeggen waar ik nooit bij stil had gestaan, zorgen jullie er voor dat het voorstel steviger wordt, beter bestand tegen de tijd.</text:p>
      <text:p text:style-name="P40">Daarnaast wil ik graag verwijzen naar Jono Bacon's 'The Art of Community', een zeer interessant boek over het organiseren van een gemeenschap, dat inspiratie bood voor dit werk.</text:p>
      <text:h text:style-name="P80" text:outline-level="1"><text:bookmark-start text:name="__RefHeading__570_1139657203"/>Licentie<text:bookmark-end text:name="__RefHeading__570_1139657203"/></text:h>
      <text:p text:style-name="P17"><text:span text:style-name="T22">Dit document is samen met de ingesloten grafische elementen vrijgegeven onder</text:span> de <text:span text:style-name="Emphasis">Creative Commons Naamsvermelding-GelijkDelen 3.0 Nederland</text:span> <text:span text:style-name="T22">licentie.</text:span></text:p>
      <text:p text:style-name="P17"><text:span text:style-name="T22">Een samenvatting en een link naar de volledige versie van deze licentie is te vinden op </text:span><text:a xlink:type="simple" xlink:href="http://creativecommons.org/licenses/by-sa/3.0/nl/"><text:span text:style-name="T22">http://creativecommons.org/licenses/by-sa/3.0/nl/</text:span></text:a><text:span text:style-name="T22">.</text:span></text:p>
      <text:p text:style-name="P17"><text:span text:style-name="T22">Bij vragen </text:span><text:span text:style-name="T23">over hergebruik</text:span><text:span text:style-name="T22"> kan er contact opgenomen worden met de auteur via het e-mail adres </text:span><text:a xlink:type="simple" xlink:href="mailto:sense@ubuntu.com"><text:span text:style-name="Emphasis"><text:span text:style-name="T22">sense@ubuntu.com</text:span></text:span></text:a><text:span text:style-name="T22">, of via een andere manier vermeld op </text:span><text:a xlink:type="simple" xlink:href="http://sensehofstede.nl/contact"><text:span text:style-name="T22">http://sensehofstede.nl/contact</text:span></text:a><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Droid Serif" svg:font-family="'Droid Serif'"/>
    <style:font-face style:name="Lohit Hindi1" svg:font-family="'Lohit Hindi'"/>
    <style:font-face style:name="OpenSymbol" svg:font-family="OpenSymbol"/>
    <style:font-face style:name="Ubuntu1" svg:font-family="Ubuntu" style:font-adornments="Cursief" style:font-pitch="variable"/>
    <style:font-face style:name="Ubuntu" svg:font-family="Ubuntu" style:font-adornments="Standaard" style:font-pitch="variable"/>
    <style:font-face style:name="Ubuntu2" svg:font-family="Ubuntu" style:font-adornments="Vet"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roid Serif" fo:font-size="11pt" fo:language="nl" fo:country="N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Ubuntu" fo:font-size="10.5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size="16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381cm" style:contextual-spacing="false" fo:text-indent="0cm" style:auto-text-indent="false" style:page-number="auto"/>
      <style:text-properties fo:font-size="10.5pt" style:font-size-asian="10.5pt"/>
    </style:style>
    <style:style style:name="List" style:family="paragraph" style:parent-style-name="Text_20_body" style:class="list">
      <style:text-properties style:font-name="Ubuntu"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Ubuntu1" fo:font-size="10pt" fo:font-style="italic" style:font-size-asian="12pt" style:font-style-asian="italic" style:font-weight-asian="normal"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Ubuntu" fo:font-size="10pt" style:font-size-asian="12pt" style:font-name-complex="Lohit Hindi1"/>
    </style:style>
    <style:style style:name="Title" style:family="paragraph" style:parent-style-name="Heading" style:next-style-name="Subtitle" style:class="chapter" style:master-page-name="">
      <style:paragraph-properties fo:margin-top="5.08cm" fo:margin-bottom="0.203cm" style:contextual-spacing="false" style:page-number="auto" fo:background-color="transparent" style:shadow="none" text:number-lines="false" text:line-number="0">
        <style:tab-stops/>
        <style:background-image/>
      </style:paragraph-properties>
      <style:text-properties fo:color="#ff6309" fo:font-size="40pt"/>
    </style:style>
    <style:style style:name="Subtitle" style:family="paragraph" style:parent-style-name="Heading" style:next-style-name="Text_20_body" style:class="chapter">
      <style:paragraph-properties fo:margin="100%" fo:margin-left="0.254cm" fo:margin-right="0.254cm" fo:margin-top="0.051cm" fo:margin-bottom="0.203cm" style:contextual-spacing="false" fo:text-align="end" style:justify-single-word="false" fo:text-indent="0cm" style:auto-text-indent="false">
        <style:tab-stops/>
      </style:paragraph-properties>
      <style:text-properties fo:font-size="11pt" fo:font-style="normal" style:font-size-asian="14pt" style:font-style-asian="italic" style:font-weight-asian="normal" style:font-size-complex="14pt" style:font-style-complex="italic"/>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32cm" fo:margin-bottom="1.905cm" style:contextual-spacing="false"/>
      <style:text-properties fo:font-size="24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font-size-asian="10.5pt"/>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9pt" style:font-size-asian="10.5pt"/>
    </style:style>
    <style:style style:name="Footer_20_left" style:display-name="Foot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fo:font-weight="bold" style:font-size-asian="10.5pt"/>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style="italic"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Frame_20_contents" style:display-name="Frame contents" style:family="paragraph" style:parent-style-name="Text_20_body" style:class="extra"/>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style:use-window-font-color="true" style:font-name="Ubuntu" fo:font-size="10pt" fo:language="zxx" fo:country="none" style:text-underline-style="none" style:font-size-asian="10.5pt" style:language-asian="zxx" style:country-asian="none" style:language-complex="zxx" style:country-complex="none"/>
    </style:style>
    <style:style style:name="Index_20_Link" style:display-name="Index Link" style:family="text">
      <style:text-properties style:font-name="Ubuntu" fo:font-size="10.5pt" style:font-size-asian="10.5pt"/>
    </style:style>
    <style:style style:name="Main_20_index_20_entry" style:display-name="Main index entry" style:family="text">
      <style:text-properties style:font-name="Ubuntu2" fo:font-size="10.5pt" fo:font-weight="bold" style:font-size-asian="10.5pt"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fo:margin-top="0.762cm" fo:margin-bottom="1.27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499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nl" fo:country="NL"/>
    <text:linenumbering-configuration text:style-name="Line_20_numbering" text:number-lines="false" text:offset="0.499cm" style:num-format="1" text:number-position="left" text:increment="5"/>
  </office:styles>
  <office:automatic-styles>
    <style:style style:name="MP1" style:family="paragraph" style:parent-style-name="Footer_20_right">
      <style:text-properties officeooo:paragraph-rsid="002813b3"/>
    </style:style>
    <style:style style:name="MT1" style:family="text">
      <style:text-properties officeooo:rsid="002813b3"/>
    </style:style>
    <style:style style:name="MT2" style:family="text">
      <style:text-properties officeooo:rsid="0091a64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ina </text:span><text:span text:style-name="MT1"><text:page-number text:select-page="current">14</text:page-number></text:span></text:p>
      </style:footer>
    </style:master-page>
    <style:master-page style:name="First_20_Page" style:display-name="First Page" style:page-layout-name="Mpm2" style:next-style-name="Standard">
      <style:footer>
        <text:p text:style-name="Footer_20_left"><draw:a xlink:type="simple" xlink:href="http://creativecommons.org/licenses/by-sa/3.0/nl/"><draw:frame draw:style-name="Mfr1" draw:name="HTTP://CREATIVECOMMONS.ORG/LICENSES/BY-SA/3.0/NL/" text:anchor-type="paragraph" svg:x="14.85cm" svg:y="0.028cm" svg:width="2.117cm" svg:height="0.397cm" draw:z-index="0"><draw:image xlink:href="Pictures/10000000000000500000000F4CE678D1.png" xlink:type="simple" xlink:show="embed" xlink:actuate="onLoad"/></draw:frame></draw:a>Versie 0.<text:span text:style-name="MT2">3</text:span><text:tab/></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nse Hofstede</meta:initial-creator>
    <meta:creation-date>2010-11-18T17:04:03</meta:creation-date>
    <dc:date>2012-12-02T21:42:16</dc:date>
    <dc:creator>gijs </dc:creator>
    <meta:editing-duration>PT17H35M36S</meta:editing-duration>
    <meta:editing-cycles>92</meta:editing-cycles>
    <meta:generator>LibreOffice/3.6$Linux_X86_64 LibreOffice_project/360m1$Build-2</meta:generator>
    <dc:title>Organisatievoorstel voor Ubuntu Nederland</dc:title>
    <dc:description>Dit document is vrijgegeven onder de Creative Commons Naamsvermelding-GelijkDelen 3.0 Nederland licentie.
De tekst van deze licentie valt te lezen op http://creativecommons.org/licenses/by-sa/3.0/nl/</dc:description>
    <meta:document-statistic meta:table-count="0" meta:image-count="1" meta:object-count="0" meta:page-count="14" meta:paragraph-count="140" meta:word-count="4485" meta:character-count="29522" meta:non-whitespace-character-count="25200"/>
    <meta:user-defined meta:name="Info 1"/>
    <meta:user-defined meta:name="Info 2"/>
    <meta:user-defined meta:name="Info 3"/>
    <meta:user-defined meta:name="Info 4"/>
    <meta:user-defined meta:name="License Name" meta:value-type="string">Attribution-ShareAlike 3.0 Netherlands</meta:user-defined>
    <meta:user-defined meta:name="license" meta:value-type="string">http://creativecommons.org/licenses/by-sa/3.0/nl/</meta:user-defined>
  </office:meta>
</office:document-meta>
</file>