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master-page-name="Omflap">
      <style:paragraph-properties fo:text-align="center" style:justify-single-word="false" style:page-number="auto"/>
    </style:style>
    <style:style style:name="P5" style:family="paragraph" style:parent-style-name="Text_20_body">
      <style:paragraph-properties fo:text-align="center" style:justify-single-word="false" fo:break-before="page"/>
    </style:style>
    <style:style style:name="P6" style:family="paragraph" style:parent-style-name="Title" style:master-page-name="InfoPagina">
      <style:paragraph-properties style:page-number="auto"/>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8" style:family="paragraph">
      <style:paragraph-properties fo:text-align="center"/>
    </style:style>
    <style:style style:name="P9" style:family="paragraph">
      <style:paragraph-properties fo:text-align="start"/>
    </style:style>
    <style:style style:name="P10" style:family="paragraph">
      <style:paragraph-properties fo:text-align="start"/>
      <style:text-properties style:font-name="Times New Roman" fo:font-size="12pt" fo:font-weight="bold" style:font-size-asian="12pt" style:font-size-complex="12pt" style:font-weight-complex="bold"/>
    </style:style>
    <style:style style:name="P11" style:family="paragraph">
      <style:paragraph-properties fo:text-align="start"/>
      <style:text-properties fo:font-size="10pt" fo:font-weight="bold" style:font-size-asian="10pt" style:font-size-complex="10pt" style:font-weight-complex="bold"/>
    </style:style>
    <style:style style:name="P12" style:family="paragraph">
      <style:paragraph-properties fo:margin-left="1.27cm" fo:margin-right="0cm" fo:text-align="start" fo:text-indent="-0.63cm"/>
    </style:style>
    <style:style style:name="P13" style:family="paragraph">
      <style:paragraph-properties fo:text-align="center"/>
      <style:text-properties fo:font-size="10pt" fo:font-weight="bold" style:font-size-asian="10pt" style:font-size-complex="10pt" style:font-weight-complex="bold"/>
    </style:style>
    <style:style style:name="T1" style:family="text">
      <style:text-properties style:use-window-font-color="true" style:text-outline="false" style:text-line-through-style="none" style:text-position="0% 100%" style:font-name="DejaVu Sans"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font-name="Times New Roman" fo:font-size="12pt" fo:font-weight="bold" style:font-size-asian="12pt"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style:text-underline-style="solid" style:text-underline-width="auto" style:text-underline-color="font-color"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15cm" style:run-through="foreground" style:wrap="run-through" style:number-wrapped-paragraphs="no-limit" style:vertical-pos="from-top" style:vertical-rel="page" style:horizontal-pos="left" style:horizontal-rel="paragraph" draw:wrap-influence-on-position="once-concurrent" style:flow-with-text="false"/>
    </style:style>
    <style:style style:name="gr2" style:family="graphic">
      <style:graphic-properties draw:fill="solid" draw:fill-color="#ffffff" draw:textarea-horizontal-align="center" draw:textarea-vertical-align="middle" draw:auto-grow-height="false" style:protect="position size" style:run-through="foreground" style:wrap="run-through" style:number-wrapped-paragraphs="no-limit" style:vertical-pos="from-top" style:vertical-rel="page" style:horizontal-pos="center" style:horizontal-rel="page"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center" style:horizontal-rel="page" draw:wrap-influence-on-position="once-concurrent" style:flow-with-text="false"/>
    </style:style>
    <style:style style:name="gr4" style:family="graphic">
      <style:graphic-properties draw:fill="solid" draw:fill-color="#ffffff" draw:textarea-horizontal-align="justify" draw:textarea-vertical-align="middle" draw:auto-grow-height="false" fo:padding-top="0.499cm" fo:padding-bottom="0.499cm" fo:padding-left="0.499cm" fo:padding-right="0.499cm" fo:wrap-option="wrap" style:protect="position size" style:run-through="foreground" style:wrap="run-through" style:number-wrapped-paragraphs="no-limit" style:vertical-pos="top" style:vertical-rel="page-content" style:horizontal-pos="center" style:horizontal-rel="page" draw:wrap-influence-on-position="once-concurrent" style:flow-with-text="false"/>
    </style:style>
    <style:style style:name="gr5" style:family="graphic">
      <style:graphic-properties draw:fill="solid" draw:fill-color="#ffffff" draw:textarea-horizontal-align="justify" draw:textarea-vertical-align="middle" draw:auto-grow-height="false" fo:padding-top="0.499cm" fo:padding-bottom="0.499cm" fo:padding-left="0.499cm" fo:padding-right="0.499cm" fo:wrap-option="wrap" style:protect="position size" style:run-through="foreground" style:wrap="run-through" style:number-wrapped-paragraphs="no-limit" style:vertical-pos="bottom" style:vertical-rel="page-content"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2" svg:width="12.501cm" svg:height="12.501cm" svg:x="4.249cm" svg:y="10.239cm">
        <text:p text:style-name="P8">Helaas de Ubuntu CD's zijn op dit moment allemaal in gebruik</text:p>
        <text:p text:style-name="P8"/>
        <text:p text:style-name="P8">Probeer het een andere keer opnieuw</text:p>
        <text:p/>
        <text:p/>
        <text:p/>
        <text:p/>
        <text:p/>
        <text:p/>
        <text:p/>
        <text:p/>
        <text:p/>
        <text:p/>
        <text:p/>
        <text:p/>
        <text:p/>
        <text:p/>
        <text:p/>
        <text:p/>
        <draw:enhanced-geometry svg:viewBox="0 0 21600 21600" draw:type="rectangle" draw:enhanced-path="M 0 0 L 21600 0 21600 21600 0 21600 0 0 Z N"/>
      </draw:custom-shape>
      <draw:line text:anchor-type="page" text:anchor-page-number="1" draw:z-index="2" draw:style-name="gr3" draw:text-style-name="P8" svg:x1="0cm" svg:y1="22.74cm" svg:x2="21.001cm" svg:y2="22.691cm">
        <text:p/>
      </draw:line>
      <draw:custom-shape text:anchor-type="page" text:anchor-page-number="3" draw:z-index="3" draw:style-name="gr4" draw:text-style-name="P10" svg:width="12.501cm" svg:height="12.501cm" svg:x="4.249cm" svg:y="0cm">
        <text:p text:style-name="P9"><text:span text:style-name="T2">Wat is Ubuntu</text:span></text:p>
        <text:p text:style-name="P9"><text:span text:style-name="T3">Ubuntu is een complete vervanger voor Windows. Het bevat duizenden vrije en open-source software en het met veel gebruikte thuis en werkprogramma's</text:span></text:p>
        <text:p text:style-name="P9"><text:span text:style-name="T3"/></text:p>
        <text:p text:style-name="P9"><text:span text:style-name="T3">Ubuntu is niet vatbaar voor Windows virussen, daardoor kunt u veilig op het internet browsen met firefox, documenten rekenbladen aanmaken, spellen, muziek en video's spelen en nog veel meer. Het bevat een muziekwinkel een bestandsuitwisselings service, en laat je communiceren met je vrienden op Facebook en Twitter, meteen vanuit je bureaublad.</text:span></text:p>
        <text:p text:style-name="P9"><text:span text:style-name="T3"/></text:p>
        <text:p text:style-name="P9"><text:span text:style-name="T4">Ubuntu is ontwikkeld door een wereldwijde gemeenschap van gebruikers en is commercieel ondersteunt door Canonical.</text:span></text:p>
        <draw:enhanced-geometry svg:viewBox="0 0 21600 21600" draw:type="rectangle" draw:enhanced-path="M 0 0 L 21600 0 21600 21600 0 21600 0 0 Z N"/>
      </draw:custom-shape>
      <draw:custom-shape text:anchor-type="page" text:anchor-page-number="3" draw:z-index="4" draw:style-name="gr5" draw:text-style-name="P11" svg:width="12.501cm" svg:height="12.501cm" svg:x="4.249cm" svg:y="13.197cm">
        <text:p text:style-name="P9"><text:span text:style-name="T2">Wat is Ubuntu</text:span></text:p>
        <text:p text:style-name="P9"><text:span text:style-name="T3">Ubuntu is een complete vervanger voor Windows. Het bevat duizenden vrije en open-source software en het met veel gebruikte thuis en werkprogramma's</text:span></text:p>
        <text:p text:style-name="P9"><text:span text:style-name="T3"/></text:p>
        <text:p text:style-name="P9"><text:span text:style-name="T3">Ubuntu is niet vatbaar voor Windows virussen, daardoor kunt u veilig op het internet browsen met firefox, documenten rekenbladen aanmaken, spellen, muziek en video's spelen en nog veel meer. Het bevat een muziekwinkel een bestandsuitwisselings service, en laat je communiceren met je vrienden op Facebook en Twitter, meteen vanuit je bureaublad.</text:span></text:p>
        <text:p text:style-name="P9"><text:span text:style-name="T3"/></text:p>
        <text:p text:style-name="P9"><text:span text:style-name="T3">Ubuntu is ontwikkeld door een wereldwijde gemeenschap van gebruikers en is commercieel ondersteunt door Canonical.</text:span></text:p>
        <draw:enhanced-geometry svg:viewBox="0 0 21600 21600" draw:type="rectangle" draw:enhanced-path="M 0 0 L 21600 0 21600 21600 0 21600 0 0 Z N"/>
      </draw:custom-shape>
      <draw:custom-shape text:anchor-type="page" text:anchor-page-number="4" draw:z-index="5" draw:style-name="gr4" draw:text-style-name="P11" svg:width="12.501cm" svg:height="12.501cm" svg:x="4.249cm" svg:y="0cm">
        <text:p text:style-name="P9"><text:span text:style-name="T2">Spelregels</text:span></text:p>
        <text:p text:style-name="P12"><text:span text:style-name="T3">1. Neem één van de beschikbare CD's mee naar huis</text:span></text:p>
        <text:p text:style-name="P12"><text:span text:style-name="T3">2. Probeer Ubuntu vanaf de CD, zonder iets aan je systeem te wijzigen</text:span></text:p>
        <text:p text:style-name="P12"><text:span text:style-name="T3">3. Installeer Ubuntu GRATIS als deze goed bevalt</text:span></text:p>
        <text:p text:style-name="P12"><text:span text:style-name="T3">4. Breng de CD terug of geef deze samen met de spelregels een een vriend of kennis</text:span></text:p>
        <text:p text:style-name="P9"><text:span text:style-name="T2"/></text:p>
        <text:p text:style-name="P9"><text:span text:style-name="T2">Hulp</text:span></text:p>
        <text:p text:style-name="P9"><text:span text:style-name="T3">Bekijk veel gestelde vragen op </text:span><text:span text:style-name="T5">wiki.ubuntu-nl.org</text:span></text:p>
        <text:p text:style-name="P9"><text:span text:style-name="T3">Stel al uw vagen op het forum: </text:span><text:span text:style-name="T5">forum.ubuntu-nl.org</text:span></text:p>
        <text:p text:style-name="P9"><text:span text:style-name="T3">Chat met ervaren Ubuntu gebruikers op: </text:span><text:span text:style-name="T5">chat.ubuntu-nl.org</text:span></text:p>
        <draw:enhanced-geometry svg:viewBox="0 0 21600 21600" draw:type="rectangle" draw:enhanced-path="M 0 0 L 21600 0 21600 21600 0 21600 0 0 Z N"/>
      </draw:custom-shape>
      <draw:custom-shape text:anchor-type="page" text:anchor-page-number="4" draw:z-index="6" draw:style-name="gr5" draw:text-style-name="P13" svg:width="12.501cm" svg:height="12.501cm" svg:x="4.249cm" svg:y="13.197cm">
        <text:p text:style-name="P9"><text:span text:style-name="T2">Spelregels</text:span></text:p>
        <text:p text:style-name="P12"><text:span text:style-name="T3">1. Neem één van de beschikbare CD's mee naar huis</text:span></text:p>
        <text:p text:style-name="P12"><text:span text:style-name="T3">2. Probeer Ubuntu vanaf de CD, zonder iets aan je systeem te wijzigen</text:span></text:p>
        <text:p text:style-name="P12"><text:span text:style-name="T3">3. Installeer Ubuntu GRATIS als deze goed bevalt</text:span></text:p>
        <text:p text:style-name="P12"><text:span text:style-name="T3">4. Breng de CD terug of geef deze samen met de spelregels een een vriend of kennis</text:span></text:p>
        <text:p text:style-name="P9"><text:span text:style-name="T2"/></text:p>
        <text:p text:style-name="P9"><text:span text:style-name="T2">Hulp</text:span></text:p>
        <text:p text:style-name="P9"><text:span text:style-name="T3">Bekijk veel gestelde vragen op </text:span><text:span text:style-name="T5">wiki.ubuntu-nl.org</text:span></text:p>
        <text:p text:style-name="P9"><text:span text:style-name="T3">Stel al uw vagen op het forum: </text:span><text:span text:style-name="T5">forum.ubuntu-nl.org</text:span></text:p>
        <text:p text:style-name="P9"><text:span text:style-name="T3">Chat met ervaren Ubuntu gebruikers op: </text:span><text:span text:style-name="T5">chat.ubuntu-nl.org</text:span></text:p>
        <draw:enhanced-geometry svg:viewBox="0 0 21600 21600" draw:type="rectangle" draw:enhanced-path="M 0 0 L 21600 0 21600 21600 0 21600 0 0 Z N"/>
      </draw:custom-shape>
      <text:p text:style-name="P6">De nieuwe versie van Ubuntu</text:p>
      <text:p text:style-name="Title">Geeft het door</text:p>
      <text:h text:style-name="Heading_20_2" text:outline-level="2">Spelregels</text:h>
      <text:list xml:id="list181940792" text:style-name="L1">
        <text:list-item>
          <text:p text:style-name="P2">Neem één van de beschikbare CD's mee naar huis</text:p>
        </text:list-item>
        <text:list-item>
          <text:p text:style-name="P2">Probeer Ubuntu voor een weekje vanaf de CD, zonder iets aan je systeem te wijzigen</text:p>
        </text:list-item>
        <text:list-item>
          <text:p text:style-name="P2">Installeer Ubuntu GRATIS als deze goed bevalt</text:p>
        </text:list-item>
        <text:list-item>
          <text:p text:style-name="P2"><draw:frame text:anchor-type="paragraph" draw:z-index="0" draw:style-name="gr1" svg:width="3.97cm" svg:height="0.516cm" svg:x="0cm" svg:y="21.999cm"><draw:text-box><text:p>Vouwrand</text:p></draw:text-box></draw:frame>Breng de CD terug, zodat anderen deze kunnen uitproberen</text:p>
        </text:list-item>
      </text:list>
      <text:p text:style-name="P4"/>
      <text:p text:style-name="P1"/>
      <text:p text:style-name="P1"><office:annotation><dc:creator>Ronnie van den Crommenacker</dc:creator><dc:date>2010-05-16T03:07:27</dc:date><text:p text:style-name="P7"><text:span text:style-name="T1">Deze pagina op de kop afdrukken, dan komt deze aan de voorkant van het bakje te zitten</text:span></text:p></office:annotation>Dit is een actie van tevreden gebruikers van Ubuntu</text:p>
      <text:p text:style-name="P1">Zie <text:a xlink:type="simple" xlink:href="http://www.ubuntu-nl.org/">www.ubuntu-nl.org</text:a> voor meer informati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Niet_20_Afdrukken" style:display-name="Niet Afdrukken" style:family="graphic">
      <style:graphic-properties text:anchor-type="page" svg:x="0cm" svg:y="0cm" style:print-content="false" style:vertical-pos="from-top" style:vertical-rel="page-content" style:horizontal-pos="from-left" style:horizontal-rel="page-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2.6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foPagina" style:page-layout-name="Mpm2" style:next-style-name="Omflap"/>
    <style:master-page style:name="Omflap"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nie van den Crommenacker</meta:initial-creator>
    <meta:creation-date>2010-05-16T02:19:05</meta:creation-date>
    <dc:date>2010-05-16T14:31:59</dc:date>
    <dc:creator>Ronnie van den Crommenacker</dc:creator>
    <meta:editing-duration>PT01H43M37S</meta:editing-duration>
    <meta:editing-cycles>6</meta:editing-cycles>
    <meta:generator>OpenOffice.org/3.2$Unix OpenOffice.org_project/320m12$Build-9483</meta:generator>
    <meta:document-statistic meta:table-count="0" meta:image-count="0" meta:object-count="0" meta:page-count="4" meta:paragraph-count="9" meta:word-count="67" meta:character-count="382"/>
  </office:meta>
</office:document-meta>
</file>