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list-style-name="L1"/>
    <style:style style:name="P4" style:family="paragraph" style:parent-style-name="Text_20_body" style:master-page-name="Omflap">
      <style:paragraph-properties fo:text-align="center" style:justify-single-word="false" style:page-number="auto"/>
    </style:style>
    <style:style style:name="P5" style:family="paragraph" style:parent-style-name="Title" style:master-page-name="InfoPagina">
      <style:paragraph-properties style:page-number="auto"/>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text-align="center"/>
    </style:style>
    <style:style style:name="P8" style:family="paragraph">
      <style:paragraph-properties fo:text-align="start"/>
    </style:style>
    <style:style style:name="P9" style:family="paragraph">
      <style:paragraph-properties fo:text-align="start"/>
      <style:text-properties style:font-name="Times New Roman" fo:font-size="12pt" fo:font-weight="bold" style:font-size-asian="12pt" style:font-size-complex="12pt" style:font-weight-complex="bold"/>
    </style:style>
    <style:style style:name="P10" style:family="paragraph">
      <style:paragraph-properties fo:text-align="start"/>
      <style:text-properties fo:font-size="10pt" fo:font-weight="bold" style:font-size-asian="10pt" style:font-size-complex="10pt" style:font-weight-complex="bold"/>
    </style:style>
    <style:style style:name="P11" style:family="paragraph">
      <style:paragraph-properties fo:margin-left="1.27cm" fo:margin-right="0cm" fo:text-align="start" fo:text-indent="-0.627cm"/>
    </style:style>
    <style:style style:name="P12" style:family="paragraph">
      <style:paragraph-properties fo:text-align="center"/>
      <style:text-properties fo:font-size="10pt" fo:font-weight="bold" style:font-size-asian="10pt" style:font-size-complex="10pt" style:font-weight-complex="bold"/>
    </style:style>
    <style:style style:name="T1" style:family="text">
      <style:text-properties style:use-window-font-color="true" style:text-outline="false" style:text-line-through-style="none" style:text-position="0% 100%" style:font-name="DejaVu Sans"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font-name="Times New Roman" fo:font-size="12pt" fo:font-weight="bold" style:font-size-asian="12pt"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text-underline-style="solid" style:text-underline-width="auto" style:text-underline-color="font-color"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center" draw:textarea-vertical-align="middle" draw:auto-grow-height="false" style:protect="position siz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center" style:horizontal-rel="page" draw:wrap-influence-on-position="once-concurrent" style:flow-with-text="false"/>
    </style:style>
    <style:style style:name="gr3"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top" style:vertical-rel="page-content" style:horizontal-pos="center" style:horizontal-rel="page" draw:wrap-influence-on-position="once-concurrent" style:flow-with-text="false"/>
    </style:style>
    <style:style style:name="gr4"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style:style>
    <style:style style:name="gr6"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from-left" style:horizontal-rel="page"/>
    </style:style>
    <style:style style:name="gr8"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hatch" draw:fill-hatch-name="Hatch_20_2" draw:fill-hatch-solid="false" draw:textarea-horizontal-align="justify" draw:textarea-vertical-align="middle" draw:auto-grow-height="false"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svg:width="12.001cm" svg:height="12.001cm" svg:x="4.5cm" svg:y="9.7cm">
        <text:p text:style-name="P7">Helaas de Ubuntu CD's zijn op dit moment allemaal in gebruik</text:p>
        <text:p text:style-name="P7"/>
        <text:p text:style-name="P7">Probeer het een andere keer opnieuw</text:p>
        <text:p/>
        <text:p/>
        <text:p/>
        <text:p/>
        <text:p/>
        <text:p/>
        <text:p/>
        <text:p/>
        <text:p/>
        <text:p/>
        <text:p/>
        <text:p/>
        <text:p/>
        <text:p/>
        <text:p/>
        <text:p/>
        <draw:enhanced-geometry svg:viewBox="0 0 21600 21600" draw:type="rectangle" draw:enhanced-path="M 0 0 L 21600 0 21600 21600 0 21600 0 0 Z N"/>
      </draw:custom-shape>
      <draw:line text:anchor-type="page" text:anchor-page-number="1" draw:z-index="1" draw:style-name="gr2" draw:text-style-name="P7" svg:x1="0cm" svg:y1="25.749cm" svg:x2="21.001cm" svg:y2="25.7cm">
        <text:p/>
      </draw:line>
      <draw:custom-shape text:anchor-type="page" text:anchor-page-number="3" draw:z-index="2" draw:style-name="gr3" draw:text-style-name="P9" svg:width="12.501cm" svg:height="12.501cm" svg:x="4.249cm" svg:y="0cm">
        <text:p text:style-name="P8"><text:span text:style-name="T2">Wat is Ubuntu</text:span></text:p>
        <text:p text:style-name="P8"><text:span text:style-name="T3">Ubuntu is een complete vervanger voor Windows. Het bevat duizenden vrije en open-source software en het met veel gebruikte thuis en werkprogramma's</text:span></text:p>
        <text:p text:style-name="P8"><text:span text:style-name="T3"/></text:p>
        <text:p text:style-name="P8"><text:span text:style-name="T3">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8"><text:span text:style-name="T3"/></text:p>
        <text:p text:style-name="P8"><text:span text:style-name="T4">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3" draw:z-index="3" draw:style-name="gr4" draw:text-style-name="P10" svg:width="12.501cm" svg:height="12.501cm" svg:x="4.249cm" svg:y="13.197cm">
        <text:p text:style-name="P8"><text:span text:style-name="T2">Wat is Ubuntu</text:span></text:p>
        <text:p text:style-name="P8"><text:span text:style-name="T3">Ubuntu is een complete vervanger voor Windows. Het bevat duizenden vrije en open-source software en het met veel gebruikte thuis en werkprogramma's</text:span></text:p>
        <text:p text:style-name="P8"><text:span text:style-name="T3"/></text:p>
        <text:p text:style-name="P8"><text:span text:style-name="T3">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8"><text:span text:style-name="T3"/></text:p>
        <text:p text:style-name="P8"><text:span text:style-name="T3">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4" draw:z-index="4" draw:style-name="gr3" draw:text-style-name="P10" svg:width="12.501cm" svg:height="12.501cm" svg:x="4.249cm" svg:y="0cm">
        <text:p text:style-name="P8"><text:span text:style-name="T2">Spelregels</text:span></text:p>
        <text:p text:style-name="P11"><text:span text:style-name="T3">1. Neem één van de beschikbare CD's mee naar huis</text:span></text:p>
        <text:p text:style-name="P11"><text:span text:style-name="T3">2. Probeer Ubuntu vanaf de CD, zonder iets aan je systeem te wijzigen</text:span></text:p>
        <text:p text:style-name="P11"><text:span text:style-name="T3">3. Installeer Ubuntu GRATIS als deze goed bevalt</text:span></text:p>
        <text:p text:style-name="P11"><text:span text:style-name="T3">4. Breng de CD terug of geef deze samen met de spelregels een een vriend of kennis</text:span></text:p>
        <text:p text:style-name="P8"><text:span text:style-name="T2"/></text:p>
        <text:p text:style-name="P8"><text:span text:style-name="T2">Hulp</text:span></text:p>
        <text:p text:style-name="P8"><text:span text:style-name="T3">Bekijk veel gestelde vragen op </text:span><text:span text:style-name="T5">wiki.ubuntu-nl.org</text:span></text:p>
        <text:p text:style-name="P8"><text:span text:style-name="T3">Stel al uw vagen op het forum: </text:span><text:span text:style-name="T5">forum.ubuntu-nl.org</text:span></text:p>
        <text:p text:style-name="P8"><text:span text:style-name="T3">Chat met ervaren Ubuntu gebruikers op: </text:span><text:span text:style-name="T5">chat.ubuntu-nl.org</text:span></text:p>
        <draw:enhanced-geometry svg:viewBox="0 0 21600 21600" draw:type="rectangle" draw:enhanced-path="M 0 0 L 21600 0 21600 21600 0 21600 0 0 Z N"/>
      </draw:custom-shape>
      <draw:custom-shape text:anchor-type="page" text:anchor-page-number="4" draw:z-index="5" draw:style-name="gr4" draw:text-style-name="P12" svg:width="12.501cm" svg:height="12.501cm" svg:x="4.249cm" svg:y="13.197cm">
        <text:p text:style-name="P8"><text:span text:style-name="T2">Spelregels</text:span></text:p>
        <text:p text:style-name="P11"><text:span text:style-name="T3">1. Neem één van de beschikbare CD's mee naar huis</text:span></text:p>
        <text:p text:style-name="P11"><text:span text:style-name="T3">2. Probeer Ubuntu vanaf de CD, zonder iets aan je systeem te wijzigen</text:span></text:p>
        <text:p text:style-name="P11"><text:span text:style-name="T3">3. Installeer Ubuntu GRATIS als deze goed bevalt</text:span></text:p>
        <text:p text:style-name="P11"><text:span text:style-name="T3">4. Breng de CD terug of geef deze samen met de spelregels een een vriend of kennis</text:span></text:p>
        <text:p text:style-name="P8"><text:span text:style-name="T2"/></text:p>
        <text:p text:style-name="P8"><text:span text:style-name="T2">Hulp</text:span></text:p>
        <text:p text:style-name="P8"><text:span text:style-name="T3">Bekijk veel gestelde vragen op </text:span><text:span text:style-name="T5">wiki.ubuntu-nl.org</text:span></text:p>
        <text:p text:style-name="P8"><text:span text:style-name="T3">Stel al uw vagen op het forum: </text:span><text:span text:style-name="T5">forum.ubuntu-nl.org</text:span></text:p>
        <text:p text:style-name="P8"><text:span text:style-name="T3">Chat met ervaren Ubuntu gebruikers op: </text:span><text:span text:style-name="T5">chat.ubuntu-nl.org</text:span></text:p>
        <draw:enhanced-geometry svg:viewBox="0 0 21600 21600" draw:type="rectangle" draw:enhanced-path="M 0 0 L 21600 0 21600 21600 0 21600 0 0 Z N"/>
      </draw:custom-shape>
      <draw:line text:anchor-type="page" text:anchor-page-number="1" draw:z-index="6" draw:style-name="gr5" draw:text-style-name="P7" svg:x1="4.001cm" svg:y1="25.7cm" svg:x2="4.001cm" svg:y2="29.701cm">
        <text:p/>
      </draw:line>
      <draw:line text:anchor-type="page" text:anchor-page-number="1" draw:z-index="7" draw:style-name="gr5" draw:text-style-name="P7" svg:x1="17cm" svg:y1="25.7cm" svg:x2="17cm" svg:y2="29.701cm">
        <text:p/>
      </draw:line>
      <draw:line text:anchor-type="page" text:anchor-page-number="1" draw:z-index="8" draw:style-name="gr6" draw:text-style-name="P7" svg:x1="0cm" svg:y1="21.749cm" svg:x2="21.001cm" svg:y2="21.7cm">
        <text:p/>
      </draw:line>
      <draw:line text:anchor-type="page" text:anchor-page-number="1" draw:z-index="9" draw:style-name="gr7" draw:text-style-name="P7" svg:x1="4.001cm" svg:y1="21.699cm" svg:x2="4.001cm" svg:y2="25.7cm">
        <text:p/>
      </draw:line>
      <draw:line text:anchor-type="page" text:anchor-page-number="1" draw:z-index="10" draw:style-name="gr7" draw:text-style-name="P7" svg:x1="17cm" svg:y1="21.699cm" svg:x2="17cm" svg:y2="25.7cm">
        <text:p/>
      </draw:line>
      <draw:line text:anchor-type="page" text:anchor-page-number="1" draw:z-index="11" draw:style-name="gr7" draw:text-style-name="P7" svg:x1="17cm" svg:y1="21.7cm" svg:x2="21cm" svg:y2="17.698cm">
        <text:p/>
      </draw:line>
      <draw:line text:anchor-type="page" text:anchor-page-number="1" draw:z-index="12" draw:style-name="gr7" draw:text-style-name="P7" svg:x1="0cm" svg:y1="17.698cm" svg:x2="4cm" svg:y2="21.7cm">
        <text:p/>
      </draw:line>
      <draw:custom-shape text:anchor-type="page" text:anchor-page-number="1" draw:z-index="15" draw:style-name="gr10" svg:width="4.001cm" svg:height="4.001cm" draw:transform="rotate (1.5707963267946) translate (17.0003611111111cm 21.701125cm)">
        <text:p>Lijmen</text:p>
        <draw:enhanced-geometry svg:viewBox="0 0 21600 21600" draw:glue-points="10800 0 5400 10800 0 21600 10800 21600 21600 21600 16200 10800" draw:text-areas="1900 12700 12700 19700" draw:type="right-triangle" draw:enhanced-path="M 0 0 L 21600 21600 0 21600 0 0 Z N"/>
      </draw:custom-shape>
      <draw:custom-shape text:anchor-type="page" text:anchor-page-number="1" draw:z-index="16" draw:style-name="gr10" svg:width="4.001cm" svg:height="4.001cm" svg:x="0cm" svg:y="17.701cm">
        <text:p>Lijmen</text:p>
        <draw:enhanced-geometry svg:viewBox="0 0 21600 21600" draw:glue-points="10800 0 5400 10800 0 21600 10800 21600 21600 21600 16200 10800" draw:text-areas="1900 12700 12700 19700" draw:type="right-triangle" draw:enhanced-path="M 0 0 L 21600 21600 0 21600 0 0 Z N"/>
      </draw:custom-shape>
      <text:p text:style-name="P5">De nieuwe versie van Ubuntu</text:p>
      <text:p text:style-name="Title">Geeft het door</text:p>
      <text:h text:style-name="Heading_20_2" text:outline-level="2">Spelregels</text:h>
      <text:list xml:id="list365791735" text:style-name="L1">
        <text:list-item>
          <text:p text:style-name="P3">Neem één van de beschikbare CD's mee naar huis</text:p>
        </text:list-item>
        <text:list-item>
          <text:p text:style-name="P3">Probeer Ubuntu voor een weekje vanaf de CD, zonder iets aan je systeem te wijzigen</text:p>
        </text:list-item>
        <text:list-item>
          <text:p text:style-name="P3">Installeer Ubuntu GRATIS als deze goed bevalt</text:p>
        </text:list-item>
        <text:list-item>
          <text:p text:style-name="P3"><draw:frame text:anchor-type="paragraph" draw:z-index="13" draw:style-name="gr8" svg:width="2.005cm" svg:height="0.733cm" svg:x="9.031cm" svg:y="20.491cm"><draw:text-box><text:p>vouwrand</text:p></draw:text-box></draw:frame><draw:frame text:anchor-type="paragraph" draw:z-index="14" draw:style-name="gr9" svg:width="1.814cm" svg:height="0.622cm" draw:transform="rotate (1.5707963267946) translate (3.71475cm 23.4650138888889cm)"><draw:text-box><text:p>kniprand</text:p></draw:text-box></draw:frame>Breng de CD terug, zodat anderen deze kunnen uitproberen</text:p>
        </text:list-item>
      </text:list>
      <text:p text:style-name="P4"/>
      <text:p text:style-name="P1"><office:annotation><dc:creator>Ronnie van den Crommenacker</dc:creator><dc:date>2010-05-16T03:07:27</dc:date><text:p text:style-name="P6"><text:span text:style-name="T1">Deze pagina op de kop afdrukken, dan komt deze aan de voorkant van het bakje te zitten</text:span></text:p></office:annotation>Dit is een actie van tevreden gebruikers van Ubuntu</text:p>
      <text:p text:style-name="P1">Zie <text:a xlink:type="simple" xlink:href="http://www.ubuntu-nl.org/">www.ubuntu-nl.org</text:a> voor meer informati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hatch draw:name="Black_20_45_20_Degrees" draw:display-name="Black 45 Degrees" draw:style="single" draw:color="#000000" draw:distance="0.102cm" draw:rotation="450"/>
    <draw:hatch draw:name="Hatch_20_1" draw:display-name="Hatch 1" draw:style="single" draw:color="#000000" draw:distance="0.386cm" draw:rotation="450"/>
    <draw:hatch draw:name="Hatch_20_2" draw:display-name="Hatch 2" draw:style="single" draw:color="#c0c0c0" draw:distance="0.386cm" draw:rotation="45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Niet_20_Afdrukken" style:display-name="Niet Afdrukken" style:family="graphic">
      <style:graphic-properties text:anchor-type="page" svg:x="0cm" svg:y="0cm" style:print-content="false" style:vertical-pos="from-top" style:vertical-rel="page-content" style:horizontal-pos="from-left" style:horizontal-rel="page-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21.9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26.201cm" fo:margin-left="4.5cm" fo:margin-right="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foPagina" style:page-layout-name="Mpm2" style:next-style-name="Omflap"/>
    <style:master-page style:name="Omflap"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nie van den Crommenacker</meta:initial-creator>
    <meta:creation-date>2010-05-16T02:19:05</meta:creation-date>
    <dc:date>2010-05-16T20:18:08</dc:date>
    <dc:creator>Ronnie van den Crommenacker</dc:creator>
    <meta:editing-duration>PT02H00M28S</meta:editing-duration>
    <meta:editing-cycles>7</meta:editing-cycles>
    <meta:generator>OpenOffice.org/3.2$Unix OpenOffice.org_project/320m12$Build-9483</meta:generator>
    <meta:document-statistic meta:table-count="0" meta:image-count="0" meta:object-count="0" meta:page-count="4" meta:paragraph-count="9" meta:word-count="67" meta:character-count="382"/>
  </office:meta>
</office:document-meta>
</file>