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1" style:family="table">
      <style:table-properties style:width="15.589cm" table:align="left" style:shadow="none"/>
    </style:style>
    <style:style style:name="Tabel1.A" style:family="table-column">
      <style:table-column-properties style:column-width="0.27cm"/>
    </style:style>
    <style:style style:name="Tabel1.B" style:family="table-column">
      <style:table-column-properties style:column-width="2.905cm"/>
    </style:style>
    <style:style style:name="Tabel1.D" style:family="table-column">
      <style:table-column-properties style:column-width="3.249cm"/>
    </style:style>
    <style:style style:name="Tabel1.F" style:family="table-column">
      <style:table-column-properties style:column-width="4.131cm"/>
    </style:style>
    <style:style style:name="Tabel1.H" style:family="table-column">
      <style:table-column-properties style:column-width="3.955cm"/>
    </style:style>
    <style:style style:name="Tabel1.A1" style:family="table-cell">
      <style:table-cell-properties style:vertical-align="middle" fo:background-color="transparent" fo:padding="0.097cm" fo:border="none">
        <style:background-image/>
      </style:table-cell-properties>
    </style:style>
    <style:style style:name="Tabel12" style:family="table">
      <style:table-properties style:width="17cm" table:align="margins"/>
    </style:style>
    <style:style style:name="Tabel12.A" style:family="table-column">
      <style:table-column-properties style:column-width="4.251cm" style:rel-column-width="16383*"/>
    </style:style>
    <style:style style:name="Tabel12.A1" style:family="table-cell">
      <style:table-cell-properties fo:padding="0.097cm" fo:border-left="0.002cm solid #000000" fo:border-right="none" fo:border-top="0.002cm solid #000000" fo:border-bottom="0.002cm solid #000000"/>
    </style:style>
    <style:style style:name="Tabel12.D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D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4.251cm" style:rel-column-width="16383*"/>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4.251cm" style:rel-column-width="16383*"/>
    </style:style>
    <style:style style:name="Tabel3.A1" style:family="table-cell">
      <style:table-cell-properties fo:padding="0.097cm" fo:border-left="0.002cm solid #000000" fo:border-right="none" fo:border-top="0.002cm solid #000000" fo:border-bottom="0.002cm solid #000000"/>
    </style:style>
    <style:style style:name="Tabel3.D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D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4.251cm" style:rel-column-width="16383*"/>
    </style:style>
    <style:style style:name="Tabel4.A1" style:family="table-cell">
      <style:table-cell-properties fo:padding="0.097cm" fo:border-left="0.002cm solid #000000" fo:border-right="none" fo:border-top="0.002cm solid #000000" fo:border-bottom="0.002cm solid #000000"/>
    </style:style>
    <style:style style:name="Tabel4.D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Heading_20_2">
      <style:paragraph-properties fo:break-before="page"/>
    </style:style>
    <style:style style:name="P3" style:family="paragraph" style:parent-style-name="Heading_20_3">
      <style:paragraph-properties fo:break-before="page"/>
    </style:style>
    <style:style style:name="P4" style:family="paragraph" style:parent-style-name="Table_20_Contents">
      <style:paragraph-properties fo:text-align="center" style:justify-single-word="false"/>
      <style:text-properties fo:background-color="transparent"/>
    </style:style>
    <style:style style:name="P5"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6" style:family="paragraph" style:parent-style-name="Table_20_Contents">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8" style:family="paragraph" style:parent-style-name="Heading_20_1">
      <style:paragraph-properties fo:break-before="page"/>
    </style:style>
    <style:style style:name="P9" style:family="paragraph" style:parent-style-name="Standard" style:list-style-name="L29"/>
    <style:style style:name="P10" style:family="paragraph" style:parent-style-name="Standard" style:list-style-name="L32"/>
    <style:style style:name="P11" style:family="paragraph" style:parent-style-name="Standard" style:list-style-name="L33"/>
    <style:style style:name="P12" style:family="paragraph" style:parent-style-name="Standard" style:list-style-name="L34"/>
    <style:style style:name="P13" style:family="paragraph" style:parent-style-name="Standard" style:list-style-name="L35"/>
    <style:style style:name="P14" style:family="paragraph" style:parent-style-name="Standard" style:list-style-name="L36"/>
    <style:style style:name="P15" style:family="paragraph" style:parent-style-name="Standard" style:list-style-name="L40"/>
    <style:style style:name="P16" style:family="paragraph" style:parent-style-name="Standard" style:list-style-name="L41"/>
    <style:style style:name="P17" style:family="paragraph" style:parent-style-name="Standard" style:list-style-name="L49"/>
    <style:style style:name="P18" style:family="paragraph" style:parent-style-name="Standard">
      <style:text-properties fo:font-size="10pt" style:font-size-asian="10pt" style:font-size-complex="10pt"/>
    </style:style>
    <style:style style:name="P19" style:family="paragraph" style:parent-style-name="Standard" style:list-style-name="L2">
      <style:text-properties fo:font-size="10pt" style:font-size-asian="10pt" style:font-size-complex="10pt"/>
    </style:style>
    <style:style style:name="P20" style:family="paragraph" style:parent-style-name="Standard" style:list-style-name="L50">
      <style:text-properties fo:font-size="10pt" style:font-size-asian="10pt" style:font-size-complex="10pt"/>
    </style:style>
    <style:style style:name="P21" style:family="paragraph" style:parent-style-name="Standard" style:list-style-name="L52"/>
    <style:style style:name="P22" style:family="paragraph" style:parent-style-name="Standard" style:list-style-name="L58"/>
    <style:style style:name="P23" style:family="paragraph" style:parent-style-name="Standard" style:list-style-name="L59"/>
    <style:style style:name="P24" style:family="paragraph" style:parent-style-name="Standard" style:list-style-name="L60"/>
    <style:style style:name="P25" style:family="paragraph" style:parent-style-name="Standard" style:list-style-name="L61"/>
    <style:style style:name="P26" style:family="paragraph" style:parent-style-name="Standard" style:list-style-name="L62"/>
    <style:style style:name="P27" style:family="paragraph" style:parent-style-name="Standard" style:list-style-name="L63"/>
    <style:style style:name="P28" style:family="paragraph" style:parent-style-name="Standard" style:list-style-name="L64"/>
    <style:style style:name="P29" style:family="paragraph" style:parent-style-name="Standard" style:list-style-name="L65"/>
    <style:style style:name="P30" style:family="paragraph" style:parent-style-name="Standard" style:list-style-name="L66"/>
    <style:style style:name="P31" style:family="paragraph" style:parent-style-name="Standard" style:list-style-name="L67"/>
    <style:style style:name="P32" style:family="paragraph" style:parent-style-name="Standard" style:list-style-name="L68"/>
    <style:style style:name="P33" style:family="paragraph" style:parent-style-name="Standard" style:list-style-name="L69"/>
    <style:style style:name="P34" style:family="paragraph" style:parent-style-name="Standard" style:list-style-name="L70"/>
    <style:style style:name="P35" style:family="paragraph" style:parent-style-name="Standard" style:list-style-name="L71"/>
    <style:style style:name="P36" style:family="paragraph" style:parent-style-name="Standard" style:list-style-name="L72"/>
    <style:style style:name="P37" style:family="paragraph" style:parent-style-name="Standard" style:list-style-name="L73"/>
    <style:style style:name="P38" style:family="paragraph" style:parent-style-name="Standard" style:list-style-name="L74"/>
    <style:style style:name="P39" style:family="paragraph" style:parent-style-name="Standard" style:list-style-name="L75"/>
    <style:style style:name="P40" style:family="paragraph" style:parent-style-name="Standard" style:list-style-name="L76"/>
    <style:style style:name="P41" style:family="paragraph" style:parent-style-name="Standard" style:list-style-name="L77"/>
    <style:style style:name="P42" style:family="paragraph">
      <style:paragraph-properties fo:text-align="center"/>
    </style:style>
    <style:style style:name="P4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draw:marker-start-width="0.349cm" draw:marker-end-width="0.349cm" draw:fill-color="#ff420e" draw:opacity="50%" draw:textarea-horizontal-align="center" draw:textarea-vertical-align="middle" fo:padding-top="0cm" fo:padding-bottom="0cm" fo:padding-left="0cm" fo:padding-right="0cm" draw:shadow-opacity="50%" style:run-through="background" style:wrap="run-through" style:number-wrapped-paragraphs="no-limit" style:vertical-pos="from-top" style:vertical-rel="paragraph" style:horizontal-pos="from-left" style:horizontal-rel="paragraph"/>
    </style:style>
    <style:style style:name="gr2" style:family="graphic">
      <style:graphic-properties draw:fill-color="#e6ff00"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style:style>
    <style:style style:name="gr3" style:family="graphic">
      <style:graphic-properties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style:style>
    <style:style style:name="gr4" style:family="graphic">
      <style:graphic-properties draw:stroke="dash" draw:stroke-dash="Fine_20_Dashed_20__28_var_29_"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style:style>
    <style:style style:name="gr5" style:family="graphic">
      <style:graphic-properties draw:stroke="dash" draw:stroke-dash="Ultrafine_20_Dashed"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style:style>
    <style:style style:name="gr6"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734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6.59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ganisatie structuur</text:h>
      <text:p text:style-name="Standard"><draw:rect text:anchor-type="paragraph" draw:z-index="0" draw:style-name="gr1" draw:text-style-name="P42" svg:width="3.403cm" svg:height="11.72cm" svg:x="3.339cm" svg:y="0.471cm"><text:p/></draw:rect></text:p>
      <table:table table:name="Tabel1" table:style-name="Tabel1">
        <table:table-column table:style-name="Tabel1.A"/>
        <table:table-column table:style-name="Tabel1.B"/>
        <table:table-column table:style-name="Tabel1.A"/>
        <table:table-column table:style-name="Tabel1.D"/>
        <table:table-column table:style-name="Tabel1.A"/>
        <table:table-column table:style-name="Tabel1.F"/>
        <table:table-column table:style-name="Tabel1.A"/>
        <table:table-column table:style-name="Tabel1.H"/>
        <table:table-column table:style-name="Tabel1.A"/>
        <table:table-row>
          <table:table-cell table:style-name="Tabel1.A1" office:value-type="string">
            <text:p text:style-name="P6"><draw:rect text:anchor-type="paragraph" draw:z-index="4" draw:style-name="gr3" draw:text-style-name="P42" svg:width="15.1cm" svg:height="1.093cm" svg:x="0.176cm" svg:y="4.969cm"><text:p/></draw:rect><draw:rect text:anchor-type="paragraph" draw:z-index="2" draw:style-name="gr3" draw:text-style-name="P42" svg:width="15.151cm" svg:height="1.239cm" svg:x="0.125cm" svg:y="1.362cm"><text:p/></draw:rect></text:p>
          </table:table-cell>
          <table:table-cell table:style-name="Tabel1.A1" office:value-type="string">
            <text:p text:style-name="P6"/>
          </table:table-cell>
          <table:table-cell table:style-name="Tabel1.A1" office:value-type="string">
            <text:p text:style-name="P6"><draw:rect text:anchor-type="paragraph" draw:z-index="7" draw:style-name="gr5" draw:text-style-name="P42" svg:width="3.76cm" svg:height="2.521cm" svg:x="8.214cm" svg:y="3.383cm"><text:p/></draw:rect></text:p>
          </table:table-cell>
          <table:table-cell table:style-name="Tabel1.A1" office:value-type="string">
            <text:p text:style-name="P6">Kerngroep</text:p>
            <text:p text:style-name="P6"><draw:rect text:anchor-type="paragraph" draw:z-index="1" draw:style-name="gr2" draw:text-style-name="P42" svg:width="6.762cm" svg:height="4.788cm" svg:x="-3.016cm" svg:y="8.954cm"><text:p/></draw:rect><draw:rect text:anchor-type="paragraph" draw:z-index="3" draw:style-name="gr3" draw:text-style-name="P42" svg:width="15.13cm" svg:height="1.114cm" svg:x="-3.277cm" svg:y="3.025cm"><text:p/></draw:rect>Aansturing</text:p>
          </table:table-cell>
          <table:table-cell table:style-name="Tabel1.A1" office:value-type="string">
            <text:p text:style-name="P6"/>
          </table:table-cell>
          <table:table-cell table:style-name="Tabel1.A1" office:value-type="string">
            <text:p text:style-name="P6"/>
          </table:table-cell>
          <table:table-cell table:style-name="Tabel1.A1" office:value-type="string">
            <text:p text:style-name="P6"/>
          </table:table-cell>
          <table:table-cell table:style-name="Tabel1.A1" office:value-type="string">
            <text:p text:style-name="P6"/>
          </table:table-cell>
          <table:table-cell table:style-name="Tabel1.A1" office:value-type="string">
            <text:p text:style-name="P5"/>
          </table:table-cell>
        </table:table-row>
        <table:table-row>
          <table:table-cell table:style-name="Tabel1.A1" office:value-type="string">
            <text:p text:style-name="P4"/>
          </table:table-cell>
          <table:table-cell table:style-name="Tabel1.A1" office:value-type="string">
            <text:p text:style-name="P6"><draw:rect text:anchor-type="paragraph" draw:z-index="6" draw:style-name="gr4" draw:text-style-name="P42" svg:width="4.095cm" svg:height="2.668cm" svg:x="6.648cm" svg:y="0.609cm"><text:p/></draw:rect></text:p>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Kerngroep</text:p>
            <text:p text:style-name="P6">Inhoud</text:p>
          </table:table-cell>
          <table:table-cell table:style-name="Tabel1.A1" office:value-type="string">
            <text:p text:style-name="P5"/>
          </table:table-cell>
          <table:table-cell table:style-name="Tabel1.A1" office:value-type="string">
            <text:p text:style-name="P7">hoofd inhoud</text:p>
          </table:table-cell>
          <table:table-cell table:style-name="Tabel1.A1" office:value-type="string">
            <text:p text:style-name="P7"/>
          </table:table-cell>
          <table:table-cell table:style-name="Tabel1.A1" office:value-type="string">
            <text:p text:style-name="P7">coördinator activiteiten</text:p>
          </table:table-cell>
          <table:table-cell table:style-name="Tabel1.A1" office:value-type="string">
            <text:p text:style-name="P7"/>
          </table:table-cell>
          <table:table-cell table:style-name="Tabel1.A1" office:value-type="string">
            <text:p text:style-name="P7">coördinator inhoud</text:p>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Kerngroep</text:p>
            <text:p text:style-name="P6">Vrijwilligers</text:p>
          </table:table-cell>
          <table:table-cell table:style-name="Tabel1.A1" office:value-type="string">
            <text:p text:style-name="P5"/>
          </table:table-cell>
          <table:table-cell table:style-name="Tabel1.A1" office:value-type="string">
            <text:p text:style-name="P7">hoofd vrijwilligers</text:p>
          </table:table-cell>
          <table:table-cell table:style-name="Tabel1.A1" office:value-type="string">
            <text:p text:style-name="P7"/>
          </table:table-cell>
          <table:table-cell table:style-name="Tabel1.A1" office:value-type="string">
            <text:p text:style-name="P7">coördinator activiteiten</text:p>
          </table:table-cell>
          <table:table-cell table:style-name="Tabel1.A1" office:value-type="string">
            <text:p text:style-name="P7"/>
          </table:table-cell>
          <table:table-cell table:style-name="Tabel1.A1" office:value-type="string">
            <text:p text:style-name="P7">aanspreekpunt locatie</text:p>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Kerngroep</text:p>
            <text:p text:style-name="P6">Locatie</text:p>
          </table:table-cell>
          <table:table-cell table:style-name="Tabel1.A1" office:value-type="string">
            <text:p text:style-name="P5"/>
          </table:table-cell>
          <table:table-cell table:style-name="Tabel1.A1" office:value-type="string">
            <text:p text:style-name="P7">hoofd locatie</text:p>
          </table:table-cell>
          <table:table-cell table:style-name="Tabel1.A1" office:value-type="string">
            <text:p text:style-name="P7"/>
          </table:table-cell>
          <table:table-cell table:style-name="Tabel1.A1" office:value-type="string">
            <text:p text:style-name="P7">ontwerper locatie</text:p>
          </table:table-cell>
          <table:table-cell table:style-name="Tabel1.A1" office:value-type="string">
            <text:p text:style-name="P7"/>
          </table:table-cell>
          <table:table-cell table:style-name="Tabel1.A1" office:value-type="string">
            <text:p text:style-name="P7">aanspreekpunt locatie</text:p>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draw:rect text:anchor-type="paragraph" draw:z-index="5" draw:style-name="gr3" draw:text-style-name="P42" svg:width="15.121cm" svg:height="1.05cm" svg:x="-3.311cm" svg:y="0.584cm"><text:p/></draw:rect></text:p>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Kerngroep</text:p>
            <text:p text:style-name="P6">Communicatie</text:p>
          </table:table-cell>
          <table:table-cell table:style-name="Tabel1.A1" office:value-type="string">
            <text:p text:style-name="P5"/>
          </table:table-cell>
          <table:table-cell table:style-name="Tabel1.A1" office:value-type="string">
            <text:p text:style-name="P7">hoofd communicatie</text:p>
          </table:table-cell>
          <table:table-cell table:style-name="Tabel1.A1" office:value-type="string">
            <text:p text:style-name="P7"/>
          </table:table-cell>
          <table:table-cell table:style-name="Tabel1.A1" office:value-type="string">
            <text:p text:style-name="P7">coördinator promotiemateriaal</text:p>
          </table:table-cell>
          <table:table-cell table:style-name="Tabel1.A1" office:value-type="string">
            <text:p text:style-name="P7"/>
          </table:table-cell>
          <table:table-cell table:style-name="Tabel1.A1" office:value-type="string">
            <text:p text:style-name="P7">vormgever</text:p>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Ubuntu-NL</text:p>
          </table:table-cell>
          <table:table-cell table:style-name="Tabel1.A1" office:value-type="string">
            <text:p text:style-name="P5"/>
          </table:table-cell>
          <table:table-cell table:style-name="Tabel1.A1" office:value-type="string">
            <text:p text:style-name="P7">voorzitter</text:p>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penningmeester</text:p>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secretaris</text:p>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row>
          <table:table-cell table:style-name="Tabel1.A1" office:value-type="string">
            <text:p text:style-name="P4"/>
          </table:table-cell>
          <table:table-cell table:style-name="Tabel1.A1" office:value-type="string">
            <text:p text:style-name="P6"/>
          </table:table-cell>
          <table:table-cell table:style-name="Tabel1.A1" office:value-type="string">
            <text:p text:style-name="P5"/>
          </table:table-cell>
          <table:table-cell table:style-name="Tabel1.A1" office:value-type="string">
            <text:p text:style-name="P7">--------------</text:p>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7"/>
          </table:table-cell>
          <table:table-cell table:style-name="Tabel1.A1" office:value-type="string">
            <text:p text:style-name="P4"/>
          </table:table-cell>
        </table:table-row>
      </table:table>
      <text:p text:style-name="Standard"/>
      <text:p text:style-name="P18">Kerngroepen:</text:p>
      <text:list xml:id="list670870595" text:style-name="L2">
        <text:list-item>
          <text:p text:style-name="P19">Kerngroep Aansturing</text:p>
        </text:list-item>
        <text:list-item>
          <text:p text:style-name="P19">Kerngroep Inhoud</text:p>
        </text:list-item>
        <text:list-item>
          <text:p text:style-name="P19">Kerngroep Locatie</text:p>
        </text:list-item>
        <text:list-item>
          <text:p text:style-name="P19"><draw:frame text:anchor-type="paragraph" draw:z-index="10" draw:style-name="gr8" draw:text-style-name="P43" svg:width="7.434cm" svg:height="6.598cm" svg:x="9.22cm" svg:y="0.386cm"><draw:text-box><text:p><text:span text:style-name="T1">Er zijn twaalf rollen te verdelen. De invulling van twee daarvan liggen vast: de voorzitter en de penningmeester zijn tevens voorzitter en penningmeester van Ubuntu-nl. Er blijven dus tien rollen te verdelen over. Dit betekend niet per definitie dat er tien vrijwilligers nodig zijn om de releaseparty te organiseren. Wanneer niet alle rollen ingevuld kunnen worden kunnen eventueel mensen meer dan één rol op zich nemen. Mits deze dubbele rollen niet binnen één kerngroep liggen. Dit om de democratische meerderheidsbesluitvorming binnen kerngroepen niet in gevaar te brengen. Mocht er geen overeenstemming bereikt kunnen worden dan levert stemmen binnen een groep van drie mensen altijd een meerderheidsstandpunt op.</text:span></text:p></draw:text-box></draw:frame>Kerngroep Vrijwilligers</text:p>
        </text:list-item>
        <text:list-item>
          <text:p text:style-name="P19">Kerngroep Communicatie</text:p>
        </text:list-item>
      </text:list>
      <text:p text:style-name="P18"/>
      <text:p text:style-name="P18">Rollen:</text:p>
      <text:list xml:id="list202541878" text:style-name="L50">
        <text:list-item>
          <text:list>
            <text:list-item>
              <text:p text:style-name="P20"><draw:custom-shape text:anchor-type="paragraph" draw:z-index="8" draw:style-name="gr6" draw:text-style-name="P42" svg:width="0.378cm" svg:height="2.333cm" svg:x="5.188cm" svg:y="0.06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voorzitter</text:p>
            </text:list-item>
            <text:list-item>
              <text:p text:style-name="P20">penningmeester</text:p>
            </text:list-item>
            <text:list-item>
              <text:p text:style-name="P20"><draw:frame text:anchor-type="paragraph" draw:z-index="9" draw:style-name="gr7" draw:text-style-name="P43" svg:width="4.347cm" svg:height="0.735cm" svg:x="5.838cm" svg:y="0.199cm"><draw:text-box><text:p><text:span text:style-name="T1">Kerngroep Aansturing</text:span></text:p></draw:text-box></draw:frame>hoofd inhoud</text:p>
            </text:list-item>
            <text:list-item>
              <text:p text:style-name="P20">hoofd locatie</text:p>
            </text:list-item>
            <text:list-item>
              <text:p text:style-name="P20">hoofd vrijwilligers</text:p>
            </text:list-item>
            <text:list-item>
              <text:p text:style-name="P20">hoofd communicatie</text:p>
            </text:list-item>
            <text:list-item>
              <text:p text:style-name="P20">coördinator activiteiten</text:p>
            </text:list-item>
            <text:list-item>
              <text:p text:style-name="P20">coördinator presentaties</text:p>
            </text:list-item>
            <text:list-item>
              <text:p text:style-name="P20">aanspreekpunt locatie</text:p>
            </text:list-item>
            <text:list-item>
              <text:p text:style-name="P20">ontwerper locatie</text:p>
            </text:list-item>
            <text:list-item>
              <text:p text:style-name="P20">coördinator promotiemateriaal</text:p>
            </text:list-item>
            <text:list-item>
              <text:p text:style-name="P20">vormgever</text:p>
            </text:list-item>
          </text:list>
        </text:list-item>
      </text:list>
      <text:h text:style-name="P8" text:outline-level="1">Verantwoordelijkheden en Invulling</text:h>
      <text:h text:style-name="Heading_20_2" text:outline-level="2">Kerngroep Aansturing</text:h>
      <text:p text:style-name="Text_20_body">De Kerngroep Aansturing zorgt ervoor dat de organisatie van de releaseparty in goede banen wordt geleid. Van alle overige kerngroepen heeft er één iemand zitting in de Kerngroep Aansturing. Zo is de communicatie tussen de verschillende kerngroepen gewaarborgd. Mochten er binnen andere kerngroepen problemen optreden die niet intern kunnen worden opgelost zal de Kerngroep Aansturing hierbij bemiddelen of interveniëren. Binnen de Kerngroep Aansturing is de voorzitter de eindverantwoordelijke die de laatste knopen zal doorhakken als er men er op geen enkele manier uitkomt.</text:p>
      <text:list xml:id="list414674725" text:style-name="L29">
        <text:list-item>
          <text:p text:style-name="P9">voorzitter</text:p>
          <text:list>
            <text:list-item>
              <text:list>
                <text:list-item>
                  <text:p text:style-name="P9">is tevens voorzitter stichting of vereniging Ubuntu-nl</text:p>
                </text:list-item>
                <text:list-item>
                  <text:p text:style-name="P9">voorzitten vergaderingen Kerngroep Aansturing</text:p>
                </text:list-item>
                <text:list-item>
                  <text:p text:style-name="P9">eindverantwoordelijkheid releasparty project</text:p>
                </text:list-item>
                <text:list-item>
                  <text:p text:style-name="P9">aansturen Kerngroep Aansturing</text:p>
                </text:list-item>
              </text:list>
            </text:list-item>
          </text:list>
        </text:list-item>
        <text:list-item>
          <text:p text:style-name="P9">penningmeester</text:p>
          <text:list>
            <text:list-item>
              <text:list>
                <text:list-item>
                  <text:p text:style-name="P9">is tevens voorzitter stichting of vereniging Ubuntu-nl</text:p>
                </text:list-item>
                <text:list-item>
                  <text:p text:style-name="P9">verantwoordelijkheid voor financiën releaseparty</text:p>
                </text:list-item>
              </text:list>
            </text:list-item>
          </text:list>
        </text:list-item>
        <text:list-item>
          <text:p text:style-name="P9">hoofd inhoud</text:p>
          <text:list>
            <text:list-item>
              <text:list>
                <text:list-item>
                  <text:p text:style-name="P9">eindverantwoordelijkheid inhoud programma</text:p>
                </text:list-item>
                <text:list-item>
                  <text:p text:style-name="P9">vertegenwoordiger Kerngroep Inhoud binnen Kerngroep Aansturing</text:p>
                </text:list-item>
                <text:list-item>
                  <text:p text:style-name="P9">aansturen Kerngroep Inhoud</text:p>
                </text:list-item>
                <text:list-item>
                  <text:p text:style-name="P9">onderhouden contacten met sprekers presentaties</text:p>
                </text:list-item>
              </text:list>
            </text:list-item>
          </text:list>
        </text:list-item>
        <text:list-item>
          <text:p text:style-name="P9">hoofd locatie</text:p>
        </text:list-item>
      </text:list>
      <text:list xml:id="list891610607" text:style-name="L73">
        <text:list-item>
          <text:list>
            <text:list-item>
              <text:list>
                <text:list-item>
                  <text:p text:style-name="P37">eindverantwoordelijkheid beheer locatie</text:p>
                </text:list-item>
                <text:list-item>
                  <text:p text:style-name="P37">vertegenwoordiger Kerngroep Locatie binnen Kerngroep Aansturing</text:p>
                </text:list-item>
                <text:list-item>
                  <text:p text:style-name="P37">aansturen Kerngroep Locatie</text:p>
                </text:list-item>
                <text:list-item>
                  <text:p text:style-name="P37">onderhouden contacten met beheerder locatie</text:p>
                </text:list-item>
              </text:list>
            </text:list-item>
          </text:list>
        </text:list-item>
      </text:list>
      <text:list xml:id="list1165191293" text:continue-list="list414674725" text:style-name="L29">
        <text:list-item>
          <text:p text:style-name="P9">hoofd vrijwilligers</text:p>
        </text:list-item>
      </text:list>
      <text:list xml:id="list1557456268" text:style-name="L75">
        <text:list-item>
          <text:list>
            <text:list-item>
              <text:list>
                <text:list-item>
                  <text:p text:style-name="P39">eindverantwoordelijke vrijwilligers</text:p>
                </text:list-item>
                <text:list-item>
                  <text:p text:style-name="P39">vertegenwoordiger Kerngroep Vrijwilligers binnen Kerngroep Aansturing</text:p>
                </text:list-item>
                <text:list-item>
                  <text:p text:style-name="P39">aansturing Kerngroep Vrijwilligers</text:p>
                </text:list-item>
              </text:list>
            </text:list-item>
          </text:list>
        </text:list-item>
      </text:list>
      <text:list xml:id="list1296125627" text:style-name="L76">
        <text:list-item>
          <text:list>
            <text:list-item>
              <text:list>
                <text:list-item>
                  <text:p text:style-name="P40">maakt overzicht van behoefte aan vrijwilligers (kerngroep, tijd, locatie, taak)</text:p>
                </text:list-item>
              </text:list>
            </text:list-item>
          </text:list>
        </text:list-item>
      </text:list>
      <text:list xml:id="list948039355" text:style-name="L77">
        <text:list-item>
          <text:list>
            <text:list-item>
              <text:list>
                <text:list-item>
                  <text:p text:style-name="P41">zorgt voor verdeling vrijwilligers over de verschillende kerngroepen</text:p>
                </text:list-item>
              </text:list>
            </text:list-item>
          </text:list>
        </text:list-item>
      </text:list>
      <text:list xml:id="list1643099462" text:continue-list="list1557456268" text:style-name="L75">
        <text:list-item>
          <text:list>
            <text:list-item>
              <text:list>
                <text:list-item>
                  <text:p text:style-name="P39">zorgt ervoor dat vrijwilligers niet te veel belast worden</text:p>
                </text:list-item>
              </text:list>
            </text:list-item>
          </text:list>
        </text:list-item>
      </text:list>
      <text:list xml:id="list1192218244" text:continue-list="list1165191293" text:style-name="L29">
        <text:list-item>
          <text:p text:style-name="P9">hoofd communicatie</text:p>
          <text:list>
            <text:list-item>
              <text:list>
                <text:list-item>
                  <text:p text:style-name="P9">eindverantwoordelijke communicatie en presentatie</text:p>
                </text:list-item>
                <text:list-item>
                  <text:p text:style-name="P9">vertegenwoordiger Kerngroep Communicatie binnen Kerngroep Aansturing</text:p>
                </text:list-item>
                <text:list-item>
                  <text:p text:style-name="P9">aansturing Kerngroep Communicatie</text:p>
                </text:list-item>
                <text:list-item>
                  <text:p text:style-name="P9">verantwoordelijk voor communicatie met sponsoren</text:p>
                </text:list-item>
              </text:list>
            </text:list-item>
          </text:list>
        </text:list-item>
      </text:list>
      <text:h text:style-name="Heading_20_2" text:outline-level="2"/>
      <text:h text:style-name="P2" text:outline-level="2">Kerngroep Inhoud</text:h>
      <text:p text:style-name="Text_20_body">Deze kerngroep houdt zich bezig met wat er voor de bezoekers van de releaseparty te beleven is. Ze draagt zorg voor activiteiten (releaseparty installatie team, hapjes, workshops enz.) en presentaties, zowel inhoudelijk als organisatorisch.</text:p>
      <text:list xml:id="list1840000023" text:continue-list="list1192218244" text:style-name="L29">
        <text:list-item text:start-value="1">
          <text:p text:style-name="P9">hoofd inhoud</text:p>
        </text:list-item>
      </text:list>
      <text:list xml:id="list1365259703" text:style-name="L32">
        <text:list-item>
          <text:list>
            <text:list-item>
              <text:list>
                <text:list-item>
                  <text:p text:style-name="P10">eindverantwoordelijkheid programma releaseparty</text:p>
                </text:list-item>
                <text:list-item>
                  <text:p text:style-name="P10">vertegenwoordiger Kerngroep Inhoud binnen Kerngroep Aansturing</text:p>
                </text:list-item>
                <text:list-item>
                  <text:p text:style-name="P10">aansturen Kerngroep Inhoud</text:p>
                </text:list-item>
                <text:list-item>
                  <text:p text:style-name="P10">zoeken en onderhouden contacten met sprekers</text:p>
                </text:list-item>
              </text:list>
            </text:list-item>
          </text:list>
        </text:list-item>
      </text:list>
      <text:list xml:id="list1543632815" text:continue-list="list1840000023" text:style-name="L29">
        <text:list-item>
          <text:p text:style-name="P9">coördinator activiteiten</text:p>
        </text:list-item>
      </text:list>
      <text:list xml:id="list1401025976" text:style-name="L33">
        <text:list-item>
          <text:list>
            <text:list-item>
              <text:list>
                <text:list-item>
                  <text:p text:style-name="P11">neemt deel aan Kerngroep Vrijwilligers én Kerngroep Inhoud</text:p>
                </text:list-item>
              </text:list>
            </text:list-item>
          </text:list>
        </text:list-item>
      </text:list>
      <text:list xml:id="list743200982" text:continue-list="list1543632815" text:style-name="L29">
        <text:list-item>
          <text:list>
            <text:list-item>
              <text:list>
                <text:list-item>
                  <text:p text:style-name="P9">verantwoordelijk de activiteiten die plaatsvinden op de releaseparty</text:p>
                </text:list-item>
                <text:list-item>
                  <text:p text:style-name="P9">medeverantwoordelijk voor de inhoud van de releaseparty</text:p>
                </text:list-item>
              </text:list>
            </text:list-item>
          </text:list>
        </text:list-item>
      </text:list>
      <text:list xml:id="list1363715744" text:style-name="L34">
        <text:list-item>
          <text:list>
            <text:list-item>
              <text:list>
                <text:list-item>
                  <text:p text:style-name="P12">neemt contact op met vrijwilligers</text:p>
                </text:list-item>
              </text:list>
            </text:list-item>
          </text:list>
        </text:list-item>
      </text:list>
      <text:list xml:id="list2000694539" text:style-name="L35">
        <text:list-item>
          <text:list>
            <text:list-item>
              <text:list>
                <text:list-item>
                  <text:p text:style-name="P13">draagt zorg voor de administratie van gegevens vrijwilligers (telefoonnrs. etc)</text:p>
                </text:list-item>
                <text:list-item>
                  <text:p text:style-name="P13">stuurt vrijwilligers aan voor de ondersteuning van activiteiten</text:p>
                </text:list-item>
              </text:list>
            </text:list-item>
          </text:list>
        </text:list-item>
      </text:list>
      <text:list xml:id="list1924325515" text:continue-list="list743200982" text:style-name="L29">
        <text:list-item>
          <text:p text:style-name="P9">coördinator presentaties</text:p>
        </text:list-item>
      </text:list>
      <text:list xml:id="list764015341" text:style-name="L52">
        <text:list-item>
          <text:list>
            <text:list-item>
              <text:list>
                <text:list-item>
                  <text:p text:style-name="P21">verantwoordelijk voor de samenhang van de presentaties (rode draad, geen dubbele verhalen enz.)</text:p>
                </text:list-item>
                <text:list-item>
                  <text:p text:style-name="P21">draagt zorg voor een soepel verloop van de presentaties</text:p>
                </text:list-item>
              </text:list>
            </text:list-item>
          </text:list>
        </text:list-item>
      </text:list>
      <text:list xml:id="list743514810" text:continue-list="list1924325515" text:style-name="L29">
        <text:list-item>
          <text:list>
            <text:list-item>
              <text:list>
                <text:list-item>
                  <text:p text:style-name="P9">medeverantwoordelijk voor de inhoud van de releaseparty</text:p>
                </text:list-item>
              </text:list>
            </text:list-item>
          </text:list>
        </text:list-item>
      </text:list>
      <text:h text:style-name="Heading_20_2" text:outline-level="2">Kerngroep Locatie</text:h>
      <text:p text:style-name="Text_20_body">Deze kerngroep zorgt voor een aansprekend ingerichte en veilige locatie waar de verschillende activiteiten kunnen plaatsvinden. Tijdens de releaseparty zorgt deze kerngroep dat praktische problemen worden opgelost.</text:p>
      <text:list xml:id="list1465416288" text:continue-list="list743514810" text:style-name="L29">
        <text:list-item text:start-value="1">
          <text:p text:style-name="P9">hoofd locatie</text:p>
        </text:list-item>
      </text:list>
      <text:list xml:id="list555780880" text:style-name="L36">
        <text:list-item>
          <text:list>
            <text:list-item>
              <text:list>
                <text:list-item>
                  <text:p text:style-name="P14">eindverantwoordelijkheid beheer locatie</text:p>
                </text:list-item>
                <text:list-item>
                  <text:p text:style-name="P14">vertegenwoordiger Kerngroep Locatie binnen Kerngroep Aansturing</text:p>
                </text:list-item>
                <text:list-item>
                  <text:p text:style-name="P14">aansturen Kerngroep Locatie</text:p>
                </text:list-item>
                <text:list-item>
                  <text:p text:style-name="P14">onderhouden contacten met beheerder locatie</text:p>
                </text:list-item>
              </text:list>
            </text:list-item>
          </text:list>
        </text:list-item>
      </text:list>
      <text:list xml:id="list527109494" text:continue-list="list1465416288" text:style-name="L29">
        <text:list-item>
          <text:p text:style-name="P9">ontwerper locatie</text:p>
          <text:list>
            <text:list-item>
              <text:list>
                <text:list-item>
                  <text:p text:style-name="P9">draagt zorg voor de organisatie van verschillende activiteiten in de ruimte</text:p>
                </text:list-item>
                <text:list-item>
                  <text:p text:style-name="P9">zorgt voor een aansprekende inrichting</text:p>
                </text:list-item>
                <text:list-item>
                  <text:p text:style-name="P9">dit alles in nauwe samenspraak met de coördinator activiteiten en de coördinator presentaties</text:p>
                </text:list-item>
              </text:list>
            </text:list-item>
          </text:list>
        </text:list-item>
        <text:list-item>
          <text:p text:style-name="P9">aanspreekpunt locatie</text:p>
        </text:list-item>
      </text:list>
      <text:list xml:id="list692677417" text:style-name="L58">
        <text:list-item>
          <text:list>
            <text:list-item>
              <text:list>
                <text:list-item>
                  <text:p text:style-name="P22">neemt deel aan Kerngroep Vrijwilligers én Kerngroep Locatie</text:p>
                </text:list-item>
              </text:list>
            </text:list-item>
          </text:list>
        </text:list-item>
      </text:list>
      <text:list xml:id="list1270697557" text:style-name="L59">
        <text:list-item>
          <text:list>
            <text:list-item>
              <text:list>
                <text:list-item>
                  <text:p text:style-name="P23">draagt zorg voor de veiligheid van de locatie</text:p>
                </text:list-item>
              </text:list>
            </text:list-item>
          </text:list>
        </text:list-item>
      </text:list>
      <text:list xml:id="list1821385910" text:style-name="L60">
        <text:list-item>
          <text:list>
            <text:list-item>
              <text:list>
                <text:list-item>
                  <text:p text:style-name="P24">lost tijdens de releaseparty praktische problemen op (stroomvoorziening enz.)</text:p>
                </text:list-item>
              </text:list>
            </text:list-item>
          </text:list>
        </text:list-item>
      </text:list>
      <text:list xml:id="list1552524906" text:style-name="L61">
        <text:list-item>
          <text:list>
            <text:list-item>
              <text:list>
                <text:list-item>
                  <text:p text:style-name="P25">stuurt op de releaseparty vrijwilligers aan voor locatiebeheer (garderobe enz.)</text:p>
                </text:list-item>
              </text:list>
            </text:list-item>
          </text:list>
        </text:list-item>
      </text:list>
      <text:list xml:id="list408362140" text:style-name="L62">
        <text:list-item>
          <text:list>
            <text:list-item>
              <text:list>
                <text:list-item>
                  <text:p text:style-name="P26">draagt zorg voor de administratie van gegevens vrijwilligers (telefoonnrs. etc)</text:p>
                </text:list-item>
              </text:list>
            </text:list-item>
          </text:list>
        </text:list-item>
      </text:list>
      <text:h text:style-name="Heading_20_2" text:outline-level="2"/>
      <text:h text:style-name="P2" text:outline-level="2">Kerngroep Vrijwilligers</text:h>
      <text:p text:style-name="Text_20_body">Geen releaseparty zonder vrijwilligers. Er zijn veel mensen die willen meewerken aan een leuk project waarbij plezier en nut samen gaan. Vele handen maken licht werk. Maar als dit niet goed georganiseerd wordt moeten weinig handen veel werk verzetten. De kerngroep vrijwilligers zorgt dat vrijwilligers een leuke dag hebben, de releaseparty kunnen bezoeken en zich daarnaast nuttig kunnen maken bij activiteiten als het Ubuntu installatieteam, garderobe, inrichting, hapjes e.d.</text:p>
      <text:list xml:id="list1078329651" text:continue-list="list527109494" text:style-name="L29">
        <text:list-item text:start-value="1">
          <text:p text:style-name="P9">hoofd vrijwilligers</text:p>
        </text:list-item>
      </text:list>
      <text:list xml:id="list409703326" text:style-name="L40">
        <text:list-item>
          <text:list>
            <text:list-item>
              <text:list>
                <text:list-item>
                  <text:p text:style-name="P15">eindverantwoordelijke vrijwilligers</text:p>
                </text:list-item>
                <text:list-item>
                  <text:p text:style-name="P15">vertegenwoordiger Kerngroep Vrijwilligers binnen Kerngroep Aansturing</text:p>
                </text:list-item>
                <text:list-item>
                  <text:p text:style-name="P15">aansturing Kerngroep Vrijwilligers</text:p>
                </text:list-item>
              </text:list>
            </text:list-item>
          </text:list>
        </text:list-item>
      </text:list>
      <text:list xml:id="list378033821" text:style-name="L41">
        <text:list-item>
          <text:list>
            <text:list-item>
              <text:list>
                <text:list-item>
                  <text:p text:style-name="P16">maakt overzicht van behoefte aan vrijwilligers (kerngroep, tijd, locatie, taak)</text:p>
                </text:list-item>
              </text:list>
            </text:list-item>
          </text:list>
        </text:list-item>
      </text:list>
      <text:list xml:id="list1995832031" text:style-name="L74">
        <text:list-item>
          <text:list>
            <text:list-item>
              <text:list>
                <text:list-item>
                  <text:p text:style-name="P38">zorgt voor verdeling vrijwilligers over de verschillende kerngroepen</text:p>
                </text:list-item>
              </text:list>
            </text:list-item>
          </text:list>
        </text:list-item>
      </text:list>
      <text:list xml:id="list1269253640" text:continue-list="list409703326" text:style-name="L40">
        <text:list-item>
          <text:list>
            <text:list-item>
              <text:list>
                <text:list-item>
                  <text:p text:style-name="P15">zorgt ervoor dat vrijwilligers niet te veel belast worden</text:p>
                </text:list-item>
              </text:list>
            </text:list-item>
          </text:list>
        </text:list-item>
      </text:list>
      <text:list xml:id="list1354891639" text:continue-list="list1078329651" text:style-name="L29">
        <text:list-item>
          <text:p text:style-name="P9">aanspreekpunt locatie</text:p>
        </text:list-item>
      </text:list>
      <text:list xml:id="list1597097901" text:style-name="L63">
        <text:list-item>
          <text:list>
            <text:list-item>
              <text:list>
                <text:list-item>
                  <text:p text:style-name="P27">neemt deel aan Kerngroep Vrijwilligers én Kerngroep Locatie</text:p>
                </text:list-item>
              </text:list>
            </text:list-item>
          </text:list>
        </text:list-item>
      </text:list>
      <text:list xml:id="list224388478" text:style-name="L64">
        <text:list-item>
          <text:list>
            <text:list-item>
              <text:list>
                <text:list-item>
                  <text:p text:style-name="P28">draagt zorg voor de veiligheid van de locatie</text:p>
                </text:list-item>
              </text:list>
            </text:list-item>
          </text:list>
        </text:list-item>
      </text:list>
      <text:list xml:id="list271523514" text:style-name="L65">
        <text:list-item>
          <text:list>
            <text:list-item>
              <text:list>
                <text:list-item>
                  <text:p text:style-name="P29">lost tijdens de releaseparty praktische problemen op (stroomvoorziening enz.)</text:p>
                </text:list-item>
              </text:list>
            </text:list-item>
          </text:list>
        </text:list-item>
      </text:list>
      <text:list xml:id="list593593802" text:style-name="L66">
        <text:list-item>
          <text:list>
            <text:list-item>
              <text:list>
                <text:list-item>
                  <text:p text:style-name="P30">stuurt op de releaseparty vrijwilligers aan voor locatiebeheer (garderobe enz.)</text:p>
                </text:list-item>
              </text:list>
            </text:list-item>
          </text:list>
        </text:list-item>
      </text:list>
      <text:list xml:id="list1964045092" text:style-name="L67">
        <text:list-item>
          <text:list>
            <text:list-item>
              <text:list>
                <text:list-item>
                  <text:p text:style-name="P31">draagt zorg voor de administratie van gegevens vrijwilligers (telefoonnrs. etc)</text:p>
                </text:list-item>
              </text:list>
            </text:list-item>
          </text:list>
        </text:list-item>
      </text:list>
      <text:list xml:id="list148615947" text:continue-list="list1354891639" text:style-name="L29">
        <text:list-item>
          <text:p text:style-name="P9">coördinator activiteiten</text:p>
        </text:list-item>
      </text:list>
      <text:list xml:id="list2046721135" text:style-name="L68">
        <text:list-item>
          <text:list>
            <text:list-item>
              <text:list>
                <text:list-item>
                  <text:p text:style-name="P32">neemt deel aan Kerngroep Vrijwilligers én Kerngroep Inhoud</text:p>
                </text:list-item>
              </text:list>
            </text:list-item>
          </text:list>
        </text:list-item>
      </text:list>
      <text:list xml:id="list209948883" text:style-name="L69">
        <text:list-item>
          <text:list>
            <text:list-item>
              <text:list>
                <text:list-item>
                  <text:p text:style-name="P33">verantwoordelijk de activiteiten die plaatsvinden op de releaseparty</text:p>
                </text:list-item>
                <text:list-item>
                  <text:p text:style-name="P33">medeverantwoordelijk voor de inhoud van de releaseparty</text:p>
                </text:list-item>
              </text:list>
            </text:list-item>
          </text:list>
        </text:list-item>
      </text:list>
      <text:list xml:id="list1127914375" text:style-name="L70">
        <text:list-item>
          <text:list>
            <text:list-item>
              <text:list>
                <text:list-item>
                  <text:p text:style-name="P34">neemt contact op met vrijwilligers</text:p>
                </text:list-item>
              </text:list>
            </text:list-item>
          </text:list>
        </text:list-item>
      </text:list>
      <text:list xml:id="list2150341125" text:style-name="L71">
        <text:list-item>
          <text:list>
            <text:list-item>
              <text:list>
                <text:list-item>
                  <text:p text:style-name="P35">draagt zorg voor de administratie van gegevens vrijwilligers (telefoonnrs. etc)</text:p>
                </text:list-item>
                <text:list-item>
                  <text:p text:style-name="P35">stuurt vrijwilligers aan voor de ondersteuning van activiteiten</text:p>
                </text:list-item>
              </text:list>
            </text:list-item>
          </text:list>
        </text:list-item>
      </text:list>
      <text:h text:style-name="Heading_20_2" text:outline-level="2">Kerngroep Communicatie</text:h>
      <text:p text:style-name="Text_20_body">Deze groep zorgt ervoor dat de Releaseparty op een leuke manier in het daglicht komt bij zoveel mogelijk mensen. Daarnaast is deze groep verantwoordelijk voor de werving van sponsoren, waarbij niet alleen gedacht moet worden aan bedrijven, maar ,zoals Obama heeft laten zien, ook kleine particuliere sponsoren kunnen hun steentjes bijdragen.</text:p>
      <text:list xml:id="list951701059" text:continue-list="list148615947" text:style-name="L29">
        <text:list-item text:start-value="1">
          <text:list>
            <text:list-item>
              <text:p text:style-name="P9">hoofd communicatie</text:p>
            </text:list-item>
          </text:list>
        </text:list-item>
      </text:list>
      <text:list xml:id="list526690141" text:style-name="L49">
        <text:list-item>
          <text:list>
            <text:list-item>
              <text:list>
                <text:list-item>
                  <text:p text:style-name="P17">eindverantwoordelijke externe communicatie</text:p>
                </text:list-item>
                <text:list-item>
                  <text:p text:style-name="P17">vertegenwoordiger Kerngroep Communicatie binnen Kerngroep Aansturing</text:p>
                </text:list-item>
                <text:list-item>
                  <text:p text:style-name="P17">aansturing Kerngroep Communicatie</text:p>
                </text:list-item>
                <text:list-item>
                  <text:p text:style-name="P17">verantwoordelijk voor (communicatie met) sponsoren</text:p>
                </text:list-item>
              </text:list>
            </text:list-item>
          </text:list>
        </text:list-item>
      </text:list>
      <text:list xml:id="list1778130679" text:continue-list="list951701059" text:style-name="L29">
        <text:list-item>
          <text:list>
            <text:list-item>
              <text:p text:style-name="P9">coördinator promotiemateriaal</text:p>
              <text:list>
                <text:list-item>
                  <text:p text:style-name="P9">is verantwoordelijk voor inhoud van promotiemateriaal</text:p>
                </text:list-item>
                <text:list-item>
                  <text:p text:style-name="P9">is medeverantwoordelijk voor de productie en verspreiding promotiemateriaal</text:p>
                </text:list-item>
              </text:list>
            </text:list-item>
            <text:list-item>
              <text:p text:style-name="P9">vormgever</text:p>
              <text:list>
                <text:list-item>
                  <text:p text:style-name="P9">is verantwoordelijk voor de vormgeving van promotiemateriaal en huisstijl</text:p>
                </text:list-item>
              </text:list>
            </text:list-item>
          </text:list>
        </text:list-item>
      </text:list>
      <text:list xml:id="list1051779096" text:style-name="L72">
        <text:list-item>
          <text:list>
            <text:list-item>
              <text:list>
                <text:list-item>
                  <text:p text:style-name="P36">is medeverantwoordelijk voor de productie en verspreiding promotiemateriaal</text:p>
                </text:list-item>
              </text:list>
            </text:list-item>
          </text:list>
        </text:list-item>
      </text:list>
      <text:h text:style-name="P8" text:outline-level="1">Taken</text:h>
      <text:p text:style-name="Text_20_body">Er zijn een boel activiteiten die nodig zijn om te komen tot een succesvolle releaseparty. Hier worden de verschillende taken en subtaken per kerngroep geïnventariseerd. Hierbij wordt aangegeven wat er nodig is voor de uitvoering van een taak (tijd, mankracht, middelen) en wat het resultaat van de taak dient te zijn. Hierbij worden de taken zoveel mogelijk in de tijd geordend zodat ze uiteindelijk kunnen worden opgenomen in een draaiboek.</text:p>
      <text:h text:style-name="Heading_20_3" text:outline-level="3">0 Vormen kerngroepen</text:h>
      <text:p text:style-name="Standard">0.0</text:p>
      <table:table table:name="Tabel12" table:style-name="Tabel12">
        <table:table-column table:style-name="Tabel12.A" table:number-columns-repeated="4"/>
        <table:table-row>
          <table:table-cell table:style-name="Tabel12.A1" office:value-type="string">
            <text:p text:style-name="Table_20_Contents">Taak:</text:p>
          </table:table-cell>
          <table:table-cell table:style-name="Tabel12.A1" office:value-type="string">
            <text:p text:style-name="Table_20_Contents">Mensen:</text:p>
          </table:table-cell>
          <table:table-cell table:style-name="Tabel12.A1" office:value-type="string">
            <text:p text:style-name="Table_20_Contents">Tijd:</text:p>
          </table:table-cell>
          <table:table-cell table:style-name="Tabel12.D1" office:value-type="string">
            <text:p text:style-name="Table_20_Contents">Middelen</text:p>
          </table:table-cell>
        </table:table-row>
        <table:table-row>
          <table:table-cell table:style-name="Tabel12.A2" office:value-type="string">
            <text:p text:style-name="Table_20_Contents">Publiceren vacatures voor kerngroepposities op het forum van Ubuntu-nl</text:p>
          </table:table-cell>
          <table:table-cell table:style-name="Tabel12.A2" office:value-type="string">
            <text:p text:style-name="Table_20_Contents">Voorzitter Ubuntu-nl</text:p>
          </table:table-cell>
          <table:table-cell table:style-name="Tabel12.A2" office:value-type="string">
            <text:p text:style-name="Table_20_Contents">5 minuten</text:p>
          </table:table-cell>
          <table:table-cell table:style-name="Tabel12.D2" office:value-type="string">
            <text:p text:style-name="Table_20_Contents">Standaardvacature uit het draaiboek gebruiken.</text:p>
          </table:table-cell>
        </table:table-row>
        <table:table-row>
          <table:table-cell table:style-name="Tabel12.A2" office:value-type="string">
            <text:p text:style-name="Table_20_Contents">Taak resultaat:</text:p>
          </table:table-cell>
          <table:table-cell table:style-name="Tabel12.D2" table:number-columns-spanned="3" office:value-type="string">
            <text:p text:style-name="Table_20_Contents">Een verzameling gestandariseerde sollicitaties naar de verschillende posities met persoonlijke gegevens, motivatie, visie en ervaring.</text:p>
          </table:table-cell>
          <table:covered-table-cell/>
          <table:covered-table-cell/>
        </table:table-row>
      </table:table>
      <text:p text:style-name="Standard">0.1</text:p>
      <text:p text:style-name="Standard"/>
      <table:table table:name="Tabel2" table:style-name="Tabel2">
        <table:table-column table:style-name="Tabel2.A" table:number-columns-repeated="4"/>
        <table:table-row>
          <table:table-cell table:style-name="Tabel2.A1" office:value-type="string">
            <text:p text:style-name="Table_20_Contents">Taak:</text:p>
          </table:table-cell>
          <table:table-cell table:style-name="Tabel2.A1" office:value-type="string">
            <text:p text:style-name="Table_20_Contents">Mensen:</text:p>
          </table:table-cell>
          <table:table-cell table:style-name="Tabel2.A1" office:value-type="string">
            <text:p text:style-name="Table_20_Contents">Tijd:</text:p>
          </table:table-cell>
          <table:table-cell table:style-name="Tabel2.D1" office:value-type="string">
            <text:p text:style-name="Table_20_Contents">Middelen</text:p>
          </table:table-cell>
        </table:table-row>
        <table:table-row>
          <table:table-cell table:style-name="Tabel2.A2" office:value-type="string">
            <text:p text:style-name="Table_20_Contents">Publiceren sollicitaties voor kerngroepposities op de wiki zodat forumleden deze kunnen beoordelen</text:p>
          </table:table-cell>
          <table:table-cell table:style-name="Tabel2.A2" office:value-type="string">
            <text:p text:style-name="Table_20_Contents">Voorzitter Ubuntu-nl</text:p>
          </table:table-cell>
          <table:table-cell table:style-name="Tabel2.A2" office:value-type="string">
            <text:p text:style-name="Table_20_Contents">4 uur?</text:p>
          </table:table-cell>
          <table:table-cell table:style-name="Tabel2.D2" office:value-type="string">
            <text:p text:style-name="Table_20_Contents">Bestaand wiki format waar de sollicitaties in gepubliceerd kunnen worden</text:p>
          </table:table-cell>
        </table:table-row>
        <table:table-row>
          <table:table-cell table:style-name="Tabel2.A2" office:value-type="string">
            <text:p text:style-name="Table_20_Contents">Taak resultaat:</text:p>
          </table:table-cell>
          <table:table-cell table:style-name="Tabel2.D2" table:number-columns-spanned="3" office:value-type="string">
            <text:p text:style-name="Table_20_Contents"/>
          </table:table-cell>
          <table:covered-table-cell/>
          <table:covered-table-cell/>
        </table:table-row>
      </table:table>
      <text:p text:style-name="Standard">0.2</text:p>
      <text:p text:style-name="Standard"/>
      <table:table table:name="Tabel3" table:style-name="Tabel3">
        <table:table-column table:style-name="Tabel3.A" table:number-columns-repeated="4"/>
        <table:table-row>
          <table:table-cell table:style-name="Tabel3.A1" office:value-type="string">
            <text:p text:style-name="Table_20_Contents">Taak:</text:p>
          </table:table-cell>
          <table:table-cell table:style-name="Tabel3.A1" office:value-type="string">
            <text:p text:style-name="Table_20_Contents">Mensen:</text:p>
          </table:table-cell>
          <table:table-cell table:style-name="Tabel3.A1" office:value-type="string">
            <text:p text:style-name="Table_20_Contents">Tijd:</text:p>
          </table:table-cell>
          <table:table-cell table:style-name="Tabel3.D1" office:value-type="string">
            <text:p text:style-name="Table_20_Contents">Middelen</text:p>
          </table:table-cell>
        </table:table-row>
        <table:table-row>
          <table:table-cell table:style-name="Tabel3.A2" office:value-type="string">
            <text:p text:style-name="Table_20_Contents">Aanpassen en publiceren van de polls voor de verschillende kerngroepen zodat leden forumleden kunnen stemmen op mensen die zich beschikbaar hebben gesteld voor de verschillende posities.</text:p>
          </table:table-cell>
          <table:table-cell table:style-name="Tabel3.A2" office:value-type="string">
            <text:p text:style-name="Table_20_Contents">Voorzitter Ubuntu-nl</text:p>
          </table:table-cell>
          <table:table-cell table:style-name="Tabel3.A2" office:value-type="string">
            <text:p text:style-name="Table_20_Contents">30 min?</text:p>
          </table:table-cell>
          <table:table-cell table:style-name="Tabel3.D2" office:value-type="string">
            <text:p text:style-name="Table_20_Contents">enz.</text:p>
          </table:table-cell>
        </table:table-row>
        <table:table-row>
          <table:table-cell table:style-name="Tabel3.A2" office:value-type="string">
            <text:p text:style-name="Table_20_Contents">Taak resultaat:</text:p>
          </table:table-cell>
          <table:table-cell table:style-name="Tabel3.D2" table:number-columns-spanned="3" office:value-type="string">
            <text:p text:style-name="Table_20_Contents"/>
          </table:table-cell>
          <table:covered-table-cell/>
          <table:covered-table-cell/>
        </table:table-row>
      </table:table>
      <text:h text:style-name="Heading_20_3" text:outline-level="3"/>
      <text:h text:style-name="P3" text:outline-level="3">Kerngroep Aansturing</text:h>
      <text:p text:style-name="Standard">1.0</text:p>
      <text:p text:style-name="Standard"/>
      <table:table table:name="Tabel4" table:style-name="Tabel4">
        <table:table-column table:style-name="Tabel4.A" table:number-columns-repeated="4"/>
        <table:table-row>
          <table:table-cell table:style-name="Tabel4.A1" office:value-type="string">
            <text:p text:style-name="Table_20_Contents">Taak:</text:p>
          </table:table-cell>
          <table:table-cell table:style-name="Tabel4.A1" office:value-type="string">
            <text:p text:style-name="Table_20_Contents">Mensen:</text:p>
          </table:table-cell>
          <table:table-cell table:style-name="Tabel4.A1" office:value-type="string">
            <text:p text:style-name="Table_20_Contents">Tijd:</text:p>
          </table:table-cell>
          <table:table-cell table:style-name="Tabel4.D1" office:value-type="string">
            <text:p text:style-name="Table_20_Contents">Middelen</text:p>
          </table:table-cell>
        </table:table-row>
        <table:table-row>
          <table:table-cell table:style-name="Tabel4.A2" office:value-type="string">
            <text:p text:style-name="Table_20_Contents"/>
          </table:table-cell>
          <table:table-cell table:style-name="Tabel4.A2" office:value-type="string">
            <text:p text:style-name="Table_20_Contents"/>
          </table:table-cell>
          <table:table-cell table:style-name="Tabel4.A2" office:value-type="string">
            <text:p text:style-name="Table_20_Contents"/>
          </table:table-cell>
          <table:table-cell table:style-name="Tabel4.D2" office:value-type="string">
            <text:p text:style-name="Table_20_Contents"/>
          </table:table-cell>
        </table:table-row>
        <table:table-row>
          <table:table-cell table:style-name="Tabel4.A2" office:value-type="string">
            <text:p text:style-name="Table_20_Contents">Taak resultaat:</text:p>
          </table:table-cell>
          <table:table-cell table:style-name="Tabel4.D2" table:number-columns-spanned="3" office:value-type="string">
            <text:p text:style-name="Table_20_Contents"/>
          </table:table-cell>
          <table:covered-table-cell/>
          <table:covered-table-cell/>
        </table:table-row>
      </table:table>
      <text:p text:style-name="Standard">1.1</text:p>
      <text:p text:style-name="Standard">enz.</text:p>
      <text:h text:style-name="Heading_20_3" text:outline-level="3">Kerngroep Inhoud</text:h>
      <text:p text:style-name="Standard">2.0</text:p>
      <text:p text:style-name="Standard">2.1</text:p>
      <text:p text:style-name="Standard">enz.</text:p>
      <text:h text:style-name="Heading_20_3" text:outline-level="3">Kerngroep Locatie</text:h>
      <text:p text:style-name="Standard">3.0</text:p>
      <text:p text:style-name="Standard">3.1</text:p>
      <text:p text:style-name="Standard">enz.</text:p>
      <text:h text:style-name="Heading_20_3" text:outline-level="3">Kerngroep Vrijwilligers</text:h>
      <text:p text:style-name="Standard">3.0</text:p>
      <text:p text:style-name="Standard">3.1</text:p>
      <text:p text:style-name="Standard">enz.</text:p>
      <text:h text:style-name="Heading_20_3" text:outline-level="3">Kerngroep Communicatie</text:h>
      <text:p text:style-name="Standard">4.0</text:p>
      <text:p text:style-name="Standard">4.1</text:p>
      <text:p text:style-name="Standard">e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Release Party Organisatie Voorste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7T17:03:00</meta:creation-date>
    <dc:title>Standaardsjabloon</dc:title>
    <meta:editing-duration>PT03H57M15S</meta:editing-duration>
    <meta:editing-cycles>6</meta:editing-cycles>
    <meta:generator>OpenOffice.org/3.0$Linux OpenOffice.org_project/300m9$Build-9358</meta:generator>
    <meta:initial-creator>Thomas de Graaff</meta:initial-creator>
    <dc:date>2008-12-07T22:17:43</dc:date>
    <dc:creator>Thomas de Graaff</dc:creator>
    <meta:document-statistic meta:table-count="5" meta:image-count="0" meta:object-count="0" meta:page-count="6" meta:paragraph-count="210" meta:word-count="1191" meta:character-count="8803"/>
    <meta:user-defined meta:name="Info 1"/>
    <meta:user-defined meta:name="Info 2"/>
    <meta:user-defined meta:name="Info 3"/>
    <meta:user-defined meta:name="Info 4"/>
    <meta:template xlink:type="simple" xlink:actuate="onRequest" xlink:title="Standaardsjabloon" xlink:href="../../../../.openoffice.org/3/user/template/Standaardsjabloon.ott" meta:date="2008-12-07T17:02:59"/>
  </office:meta>
</office:document-meta>
</file>